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9">
      <style:paragraph-properties fo:text-align="justify" style:justify-single-word="false"/>
    </style:style>
    <style:style style:name="P12" style:family="paragraph" style:parent-style-name="Standard" style:list-style-name="WWNum10">
      <style:paragraph-properties fo:text-align="justify" style:justify-single-word="false"/>
    </style:style>
    <style:style style:name="P13" style:family="paragraph" style:parent-style-name="Standard" style:list-style-name="WWNum11">
      <style:paragraph-properties fo:text-align="justify" style:justify-single-word="false"/>
    </style:style>
    <style:style style:name="P14" style:family="paragraph" style:parent-style-name="Standard" style:list-style-name="WWNum12">
      <style:paragraph-properties fo:text-align="justify" style:justify-single-word="false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14"/>
    <style:style style:name="P17" style:family="paragraph" style:parent-style-name="Standard" style:list-style-name="WWNum15"/>
    <style:style style:name="P18" style:family="paragraph" style:parent-style-name="Standard" style:list-style-name="WWNum16"/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 style:list-style-name="WWNum19"/>
    <style:style style:name="P22" style:family="paragraph" style:parent-style-name="Standard" style:list-style-name="WWNum20"/>
    <style:style style:name="P23" style:family="paragraph" style:parent-style-name="Standard" style:list-style-name="WWNum21"/>
    <style:style style:name="P24" style:family="paragraph" style:parent-style-name="Standard" style:list-style-name="WWNum22"/>
    <style:style style:name="P25" style:family="paragraph" style:parent-style-name="Standard" style:list-style-name="WWNum23"/>
    <style:style style:name="P26" style:family="paragraph" style:parent-style-name="Standard" style:list-style-name="WWNum24"/>
    <style:style style:name="P27" style:family="paragraph" style:parent-style-name="Standard" style:list-style-name="WWNum25"/>
    <style:style style:name="P28" style:family="paragraph" style:parent-style-name="Standard" style:list-style-name="WWNum26"/>
    <style:style style:name="P29" style:family="paragraph" style:parent-style-name="Standard" style:list-style-name="WWNum27"/>
    <style:style style:name="P30" style:family="paragraph" style:parent-style-name="Standard" style:list-style-name="WWNum28"/>
    <style:style style:name="P31" style:family="paragraph" style:parent-style-name="Standard" style:list-style-name="WWNum29"/>
    <style:style style:name="P32" style:family="paragraph" style:parent-style-name="Standard" style:list-style-name="WWNum30"/>
    <style:style style:name="P33" style:family="paragraph" style:parent-style-name="Standard" style:list-style-name="WWNum31"/>
    <style:style style:name="P34" style:family="paragraph" style:parent-style-name="Standard" style:list-style-name="WWNum32"/>
    <style:style style:name="P35" style:family="paragraph" style:parent-style-name="Standard" style:list-style-name="WWNum33"/>
    <style:style style:name="P36" style:family="paragraph" style:parent-style-name="Standard" style:list-style-name="WWNum34"/>
    <style:style style:name="P37" style:family="paragraph" style:parent-style-name="Standard" style:list-style-name="WWNum35"/>
    <style:style style:name="P38" style:family="paragraph" style:parent-style-name="Standard" style:list-style-name="WWNum36"/>
    <style:style style:name="P39" style:family="paragraph" style:parent-style-name="Standard" style:list-style-name="WWNum37"/>
    <style:style style:name="P40" style:family="paragraph" style:parent-style-name="Standard" style:list-style-name="WWNum38"/>
    <style:style style:name="P41" style:family="paragraph" style:parent-style-name="Standard" style:list-style-name="WWNum39"/>
    <style:style style:name="P42" style:family="paragraph" style:parent-style-name="Standard" style:list-style-name="WWNum40"/>
    <style:style style:name="P43" style:family="paragraph" style:parent-style-name="Standard" style:list-style-name="WWNum41"/>
    <style:style style:name="P44" style:family="paragraph" style:parent-style-name="Standard" style:list-style-name="WWNum42"/>
    <style:style style:name="P45" style:family="paragraph" style:parent-style-name="Standard" style:list-style-name="WWNum43"/>
    <style:style style:name="P46" style:family="paragraph" style:parent-style-name="Standard" style:list-style-name="WWNum44"/>
    <style:style style:name="P47" style:family="paragraph" style:parent-style-name="Standard" style:list-style-name="WWNum45"/>
    <style:style style:name="P48" style:family="paragraph" style:parent-style-name="Standard" style:list-style-name="WWNum46"/>
    <style:style style:name="P49" style:family="paragraph" style:parent-style-name="Standard" style:list-style-name="WWNum47"/>
    <style:style style:name="P50" style:family="paragraph" style:parent-style-name="Standard" style:list-style-name="WWNum48"/>
    <style:style style:name="P51" style:family="paragraph" style:parent-style-name="Standard">
      <style:paragraph-properties fo:margin-top="0cm" fo:margin-bottom="0.353cm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0pt" style:font-size-asian="20pt"/>
    </style:style>
    <style:style style:name="T2" style:family="text">
      <style:text-properties style:font-name="Comic Sans MS" fo:font-size="26pt" fo:font-weight="bold" style:font-size-asian="26pt" style:font-weight-asian="bold"/>
    </style:style>
    <style:style style:name="T3" style:family="text">
      <style:text-properties style:font-name="Comic Sans MS" fo:font-size="14pt" style:font-size-asian="14pt"/>
    </style:style>
    <style:style style:name="T4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/>
    </style:style>
    <style:style style:name="T5" style:family="text">
      <style:text-properties style:font-name="Comic Sans MS" fo:font-size="15pt" fo:font-weight="bold" style:font-size-asian="15pt" style:font-weight-asian="bold"/>
    </style:style>
    <style:style style:name="T6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ZÁKLADNÍ <text:s/>ŠKOLA <text:s/>A <text:s/>MATEŘSKÁ <text:s/>ŠKOLA <text:s/>ZDĚCHOV</text:span></text:p>
      <text:p text:style-name="P1"/>
      <text:p text:style-name="P1"/>
      <text:p text:style-name="P1"/>
      <text:p text:style-name="Standard"/>
      <text:p text:style-name="P1"/>
      <text:p text:style-name="P1"><text:span text:style-name="T2">Plán environmentálního vzdělávání, výchovy a osvěty</text:span></text:p>
      <text:p text:style-name="P1"/>
      <text:p text:style-name="P1"><text:span text:style-name="T2">školní rok 2017/201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pan text:style-name="T3">Zpracovala: Daniela Buriánková</text:span></text:p>
      <text:p text:style-name="Standard"><text:span text:style-name="T3">Ve Zděchově 9.9.2017</text:span></text:p>
      <text:p text:style-name="Standard"><text:soft-page-break/><text:span text:style-name="T5">TRVALÉ ÚKOLY</text:span></text:p>
      <text:p text:style-name="Standard"/>
      <text:list xml:id="list26380587" text:style-name="WWNum1">
        <text:list-item>
          <text:p text:style-name="P2"><text:span text:style-name="T6">přivést děti k poznání přírody, ochraně životního prostředí, pomoci zformovat jejich celkovou osobnost ve vztahu k okolí a lidem</text:span></text:p>
        </text:list-item>
      </text:list>
      <text:list xml:id="list26365862" text:style-name="WWNum2">
        <text:list-item>
          <text:p text:style-name="P3"><text:span text:style-name="T6">začlenit aspekty environmentální výchovy, vzdělávání a osvěty do všech vyučovacích předmětů</text:span></text:p>
        </text:list-item>
      </text:list>
      <text:list xml:id="list26373362" text:style-name="WWNum3">
        <text:list-item>
          <text:p text:style-name="P4"><text:span text:style-name="T6">pokračovat v pořádání školních akcí a aktivit zaměřených na environmentální vzdělávání a výchovu</text:span></text:p>
        </text:list-item>
      </text:list>
      <text:list xml:id="list26369221" text:style-name="WWNum4">
        <text:list-item>
          <text:p text:style-name="P5"><text:span text:style-name="T6">využívat středisek a center ekologické výchovy (CHKO Beskydy, Kosenka Valašské Klobouky, Dům dětí a mládeže ALCEDO Vsetín)</text:span></text:p>
        </text:list-item>
      </text:list>
      <text:list xml:id="list26388568" text:style-name="WWNum5">
        <text:list-item>
          <text:p text:style-name="P6"><text:span text:style-name="T6">využívat nabídky lektorských programů BESIP Zlín, KHS Zlín, KPPP Zlín i Muzea regionu Valašsko (zámek Vsetín, zámek Kinských Valašské Meziříčí, zámek a park Lešná, Hvězdárna Vsetín) </text:span></text:p>
        </text:list-item>
      </text:list>
      <text:list xml:id="list26369515" text:style-name="WWNum6">
        <text:list-item>
          <text:p text:style-name="P7"><text:span text:style-name="T6">nadále se zapojovat do charitativních sbírek (Pesos, Chrpa, Sidus, Unicef)</text:span></text:p>
        </text:list-item>
      </text:list>
      <text:list xml:id="list26376187" text:style-name="WWNum7">
        <text:list-item>
          <text:p text:style-name="P8"><text:span text:style-name="T6">dodržovat a dále rozvíjet ekologický provoz školy (šetření energiemi, třídění odpadů, sběr odpadového materiálu)</text:span></text:p>
        </text:list-item>
      </text:list>
      <text:list xml:id="list26390113" text:style-name="WWNum8">
        <text:list-item>
          <text:p text:style-name="P9"><text:span text:style-name="T6">využívat „odpadních“ materiálů (např. plastové láhve, víčka od PET lahví, krabice a krabičky, plechovky, ruličky od toaletního papíru a od alobalu, noviny, časopisy) a přírodních materiálů (např. kůra, větvičky, listy, tráva, seno, sušené květiny, kamínky) především v hodinách Pracovních činností</text:span></text:p>
        </text:list-item>
      </text:list>
      <text:p text:style-name="P10"/>
      <text:p text:style-name="Standard"/>
      <text:p text:style-name="Standard"><text:span text:style-name="T5">SPECIFICKÉ AKCE</text:span></text:p>
      <text:p text:style-name="Standard"/>
      <text:list xml:id="list26386076" text:style-name="WWNum9">
        <text:list-item>
          <text:p text:style-name="P11"><text:span text:style-name="T6">všichni žáci se zapojí do celoroční hry s názvem BUBLINKY</text:span></text:p>
        </text:list-item>
        <text:list-item>
          <text:p text:style-name="P11"><text:span text:style-name="T6">v roce 2018 budeme oslavovat 100. výročí vzniku samostatného Československa (1918) a 25. výročí obnovy samostatného českého státu (1993) </text:span></text:p>
        </text:list-item>
        <text:list-item>
          <text:p text:style-name="P11"><text:span text:style-name="T6">celoroční hra je motivována těmito výročími a celý školní rok si s dětmi budeme připomínat české svátky, tradice, zvyky, obyčeje, pranostiky a zároveň </text:span><text:soft-page-break/><text:span text:style-name="T6">budeme společně putovat po krajích naší republiky </text:span></text:p>
        </text:list-item>
      </text:list>
      <text:list xml:id="list26374166" text:style-name="WWNum10">
        <text:list-item>
          <text:p text:style-name="P12"><text:span text:style-name="T6">každý měsíc oslavíme jeden svátek, proto také název BUBLINKY (pomyslně budeme „bouchat dětské bublinky“ při oslavě)</text:span></text:p>
        </text:list-item>
        <text:list-item>
          <text:p text:style-name="P12"><text:span text:style-name="T6">září bude věnováno hrám, říjen bude oslavou barev, v listopadu se zaměříme na poštu a předávání informací mezi lidmi, prosinec bude svátkem knihy, v lednu si zatančíme, únor bude věnován lidské řeči a komunikaci, v březnu se zaposloucháme do muziky, v dubnu budeme pracovat rukama, v květnu se zaměříme na přírodu a v červnu si zase budeme hrát</text:span></text:p>
        </text:list-item>
      </text:list>
      <text:list xml:id="list26394582" text:style-name="WWNum11">
        <text:list-item>
          <text:p text:style-name="P13"><text:span text:style-name="T6">celoroční hra se bude odehrávat venku i „pod střechou“, její součástí budou kratší i delší vycházky, nejrůznější hry, výtvarné a rukodělné aktivity, práce na počítači</text:span></text:p>
        </text:list-item>
      </text:list>
      <text:p text:style-name="P10"/>
      <text:list xml:id="list26408070" text:continue-numbering="true" text:style-name="WWNum11">
        <text:list-item>
          <text:p text:style-name="P13"><text:span text:style-name="T6">žáci 1. - 5. ročníku se budou během tohoto školního roku starat o novou školní zahrádku, naučí se rýt a okopávat, vytrhávat plevel a hnojit, zasadí si semínka i sazenice, budou zalévat a kypřit </text:span></text:p>
        </text:list-item>
        <text:list-item>
          <text:p text:style-name="P13"><text:span text:style-name="T6">v blízkosti školní zahrádky bude také umístěn hmyzí dům a žáci budou moci pozorovat jeho obyvatele</text:span></text:p>
        </text:list-item>
      </text:list>
      <text:p text:style-name="P10"/>
      <text:list xml:id="list26395641" text:style-name="WWNum12">
        <text:list-item>
          <text:p text:style-name="P14"><text:span text:style-name="T6">celý školní rok bude probíhat sběr plastových víček</text:span></text:p>
        </text:list-item>
      </text:list>
      <text:list xml:id="list26369435" text:style-name="WWNum13">
        <text:list-item>
          <text:p text:style-name="P15"><text:span text:style-name="T6">v červnu budou pytle s víčky odvezeny do sběrny v Křelově a za získané finanční prostředky se zakoupí panenka UNICEF, abychom podpořili očkování dětí v Africe</text:span></text:p>
        </text:list-item>
      </text:list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><text:soft-page-break/><text:span text:style-name="T4">Září</text:span></text:p>
      <text:list xml:id="list26369545" text:style-name="WWNum14">
        <text:list-item>
          <text:p text:style-name="P16"><text:span text:style-name="T6">vycházkové cvičení v přírodě</text:span></text:p>
        </text:list-item>
      </text:list>
      <text:list xml:id="list26375792" text:style-name="WWNum15">
        <text:list-item>
          <text:p text:style-name="P17"><text:span text:style-name="T6">pozorování odletu stěhovavých ptáků </text:span></text:p>
        </text:list-item>
      </text:list>
      <text:list xml:id="list26385174" text:style-name="WWNum16">
        <text:list-item>
          <text:p text:style-name="P18"><text:span text:style-name="T6">sběr podzimních plodů, využití v hodinách Výtvarné výchovy a Pracovních činností </text:span></text:p>
        </text:list-item>
      </text:list>
      <text:list xml:id="list26374854" text:style-name="WWNum17">
        <text:list-item>
          <text:p text:style-name="P19"><text:span text:style-name="T6">„založení“ školní zahrádky, umístění hmyzího domečku</text:span></text:p>
        </text:list-item>
      </text:list>
      <text:p text:style-name="Standard"><text:span text:style-name="T4">Říjen</text:span></text:p>
      <text:list xml:id="list26389824" text:style-name="WWNum18">
        <text:list-item>
          <text:p text:style-name="P20"><text:span text:style-name="T6">Drakiáda</text:span></text:p>
        </text:list-item>
      </text:list>
      <text:list xml:id="list26395107" text:style-name="WWNum19">
        <text:list-item>
          <text:p text:style-name="P21"><text:span text:style-name="T6">lektorský program dle nabídky</text:span></text:p>
        </text:list-item>
      </text:list>
      <text:list xml:id="list26369464" text:style-name="WWNum20">
        <text:list-item>
          <text:p text:style-name="P22"><text:span text:style-name="T6">pozorování podzimních změn v přírodě</text:span></text:p>
        </text:list-item>
      </text:list>
      <text:list xml:id="list26364719" text:style-name="WWNum21">
        <text:list-item>
          <text:p text:style-name="P23"><text:span text:style-name="T6">úklid v okolí školy</text:span></text:p>
        </text:list-item>
      </text:list>
      <text:list xml:id="list26383702" text:style-name="WWNum22">
        <text:list-item>
          <text:p text:style-name="P24"><text:span text:style-name="T6">školní zahrádka: rytí a hnojení, pozorování hmyzích obyvatel v domečku</text:span></text:p>
        </text:list-item>
      </text:list>
      <text:p text:style-name="Standard"><text:span text:style-name="T4">Listopad</text:span></text:p>
      <text:list xml:id="list26394348" text:style-name="WWNum23">
        <text:list-item>
          <text:p text:style-name="P25"><text:span text:style-name="T6">Drakiáda</text:span></text:p>
        </text:list-item>
      </text:list>
      <text:list xml:id="list26389240" text:style-name="WWNum24">
        <text:list-item>
          <text:p text:style-name="P26"><text:span text:style-name="T6">vypěstování jírovce a dubu z plodů (kaštan, žalud)</text:span></text:p>
        </text:list-item>
      </text:list>
      <text:list xml:id="list26372507" text:style-name="WWNum25">
        <text:list-item>
          <text:p text:style-name="P27"><text:span text:style-name="T6">lektorský program dle nabídky</text:span></text:p>
        </text:list-item>
      </text:list>
      <text:list xml:id="list26389963" text:style-name="WWNum26">
        <text:list-item>
          <text:p text:style-name="P28"><text:span text:style-name="T6">keramická dílna pro děti</text:span></text:p>
        </text:list-item>
      </text:list>
      <text:list xml:id="list26380191" text:style-name="WWNum27">
        <text:list-item>
          <text:p text:style-name="P29"><text:span text:style-name="T6">školní zahrádka a hmyzí dům: pozorování změn</text:span></text:p>
        </text:list-item>
      </text:list>
      <text:p text:style-name="Standard"><text:span text:style-name="T4">Prosinec</text:span></text:p>
      <text:list xml:id="list26366700" text:style-name="WWNum28">
        <text:list-item>
          <text:p text:style-name="P30"><text:span text:style-name="T6">vánoční lektorský program</text:span></text:p>
        </text:list-item>
      </text:list>
      <text:list xml:id="list26395353" text:style-name="WWNum29">
        <text:list-item>
          <text:p text:style-name="P31"><text:span text:style-name="T6">Mikuláš ve škole</text:span></text:p>
        </text:list-item>
      </text:list>
      <text:list xml:id="list26388740" text:style-name="WWNum30">
        <text:list-item>
          <text:p text:style-name="P32"><text:span text:style-name="T6">rozsvěcení vánočního stromu na náměstíčku</text:span></text:p>
        </text:list-item>
      </text:list>
      <text:list xml:id="list26382937" text:style-name="WWNum31">
        <text:list-item>
          <text:p text:style-name="P33"><text:span text:style-name="T6">školní zahrádka a hmyzí dům: pozorování změn</text:span></text:p>
        </text:list-item>
      </text:list>
      <text:p text:style-name="Standard"><text:span text:style-name="T4">Leden</text:span></text:p>
      <text:list xml:id="list26380747" text:style-name="WWNum32">
        <text:list-item>
          <text:p text:style-name="P34"><text:span text:style-name="T6">vycházka ke krmelci, přikrmování lesní zvěře s členy mysliveckého sdružení ve Zděchově</text:span></text:p>
        </text:list-item>
      </text:list>
      <text:list xml:id="list26391635" text:style-name="WWNum33">
        <text:list-item>
          <text:p text:style-name="P35"><text:soft-page-break/><text:span text:style-name="T6">školní zahrádka a hmyzí dům: pozorování změn</text:span></text:p>
        </text:list-item>
      </text:list>
      <text:p text:style-name="Standard"><text:span text:style-name="T4">Únor</text:span></text:p>
      <text:list xml:id="list26394771" text:style-name="WWNum34">
        <text:list-item>
          <text:p text:style-name="P36"><text:span text:style-name="T6">pozorování zvířecích stop ve sněhu</text:span></text:p>
        </text:list-item>
      </text:list>
      <text:list xml:id="list26377463" text:style-name="WWNum35">
        <text:list-item>
          <text:p text:style-name="P37"><text:span text:style-name="T6">školní zahrádka a hmyzí dům: pozorování změn</text:span></text:p>
        </text:list-item>
      </text:list>
      <text:p text:style-name="Standard"><text:span text:style-name="T4">Březen</text:span></text:p>
      <text:list xml:id="list26367569" text:style-name="WWNum36">
        <text:list-item>
          <text:p text:style-name="P38"><text:span text:style-name="T6">22.3. Světový den vody</text:span></text:p>
        </text:list-item>
      </text:list>
      <text:list xml:id="list26364131" text:style-name="WWNum37">
        <text:list-item>
          <text:p text:style-name="P39"><text:span text:style-name="T6">čištění lesní studánky pod Radošovem, chránění živočichové a rostliny v okolí studánky </text:span></text:p>
        </text:list-item>
      </text:list>
      <text:list xml:id="list26392249" text:style-name="WWNum38">
        <text:list-item>
          <text:p text:style-name="P40"><text:span text:style-name="T6">pozorování změn v jarní přírodě</text:span></text:p>
        </text:list-item>
      </text:list>
      <text:list xml:id="list26384453" text:style-name="WWNum39">
        <text:list-item>
          <text:p text:style-name="P41"><text:span text:style-name="T6">lektorský program dle nabídky</text:span></text:p>
        </text:list-item>
      </text:list>
      <text:list xml:id="list26394469" text:style-name="WWNum40">
        <text:list-item>
          <text:p text:style-name="P42"><text:span text:style-name="T6">školní zahrádka: okopávání, vytrhávání plevele, příprava záhonků, pozorování hmyzích obyvatel v domečku</text:span></text:p>
        </text:list-item>
      </text:list>
      <text:p text:style-name="Standard"><text:span text:style-name="T4">Duben</text:span></text:p>
      <text:list xml:id="list26394600" text:style-name="WWNum41">
        <text:list-item>
          <text:p text:style-name="P43"><text:span text:style-name="T6">22.4. Den Země</text:span></text:p>
        </text:list-item>
      </text:list>
      <text:list xml:id="list26382633" text:style-name="WWNum42">
        <text:list-item>
          <text:p text:style-name="P44"><text:span text:style-name="T6">úklid v okolí školy, kostela a v lesíku u Koliby </text:span></text:p>
        </text:list-item>
      </text:list>
      <text:list xml:id="list26363833" text:style-name="WWNum43">
        <text:list-item>
          <text:p text:style-name="P45"><text:span text:style-name="T6">školní zahrádka: setí a sázení, zalévání, pozorování změn v hmyzím domečku</text:span></text:p>
        </text:list-item>
      </text:list>
      <text:p text:style-name="Standard"><text:span text:style-name="T4">Květen</text:span></text:p>
      <text:list xml:id="list26377466" text:style-name="WWNum44">
        <text:list-item>
          <text:p text:style-name="P46"><text:span text:style-name="T6">dopravní soutěž se zlínským BESIPem</text:span></text:p>
        </text:list-item>
      </text:list>
      <text:list xml:id="list26380952" text:style-name="WWNum45">
        <text:list-item>
          <text:p text:style-name="P47"><text:span text:style-name="T6">školní zahrádka: zalévání, pozorování změn na zahrádce, noví obyvatelé v hmyzím domečku</text:span></text:p>
        </text:list-item>
      </text:list>
      <text:p text:style-name="Standard"><text:span text:style-name="T4">Červen</text:span></text:p>
      <text:list xml:id="list26374415" text:style-name="WWNum46">
        <text:list-item>
          <text:p text:style-name="P48"><text:span text:style-name="T6">cvičení v přírodě</text:span></text:p>
        </text:list-item>
      </text:list>
      <text:list xml:id="list26380642" text:style-name="WWNum47">
        <text:list-item>
          <text:p text:style-name="P49"><text:span text:style-name="T6">vypěstování fazole a dýně ze semínka</text:span></text:p>
        </text:list-item>
      </text:list>
      <text:list xml:id="list26390579" text:style-name="WWNum48">
        <text:list-item>
          <text:p text:style-name="P50"><text:span text:style-name="T6">školní zahrádka: zalévání, pozorování změn na zahrádce i v domečku</text:span>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6"><text:tab/></text:span></text:p>
      <text:p text:style-name="Standard"/>
      <text:p text:style-name="Standard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punctuation-wrap="hanging" style:writing-mode="lr-tb">
        <style:tab-stops/>
      </style:paragraph-properties>
      <style:text-properties fo:color="#00000a" style:font-name="Lucida Sans Unicode" fo:font-size="12pt" fo:language="cs" fo:country="CZ" style:font-name-asian="Times New Roman1" style:font-size-asian="12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/>
    </style:style>
    <style:style style:name="Rejst_3f_ík" style:display-name="Rejst?ík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Symboly_20_pro_20__3f_íslování" style:display-name="Symboly pro ?íslování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WW_5f_CharLFO8LVL1" style:display-name="WW_CharLFO8LVL1" style:family="text">
      <style:text-properties style:font-name="OpenSymbol1"/>
    </style:style>
    <style:style style:name="WW_5f_CharLFO8LVL2" style:display-name="WW_CharLFO8LVL2" style:family="text">
      <style:text-properties style:font-name="OpenSymbol1"/>
    </style:style>
    <style:style style:name="WW_5f_CharLFO8LVL3" style:display-name="WW_CharLFO8LVL3" style:family="text">
      <style:text-properties style:font-name="OpenSymbol1"/>
    </style:style>
    <style:style style:name="WW_5f_CharLFO8LVL4" style:display-name="WW_CharLFO8LVL4" style:family="text">
      <style:text-properties style:font-name="OpenSymbol1"/>
    </style:style>
    <style:style style:name="WW_5f_CharLFO8LVL5" style:display-name="WW_CharLFO8LVL5" style:family="text">
      <style:text-properties style:font-name="OpenSymbol1"/>
    </style:style>
    <style:style style:name="WW_5f_CharLFO8LVL6" style:display-name="WW_CharLFO8LVL6" style:family="text">
      <style:text-properties style:font-name="OpenSymbol1"/>
    </style:style>
    <style:style style:name="WW_5f_CharLFO8LVL7" style:display-name="WW_CharLFO8LVL7" style:family="text">
      <style:text-properties style:font-name="OpenSymbol1"/>
    </style:style>
    <style:style style:name="WW_5f_CharLFO8LVL8" style:display-name="WW_CharLFO8LVL8" style:family="text">
      <style:text-properties style:font-name="OpenSymbol1"/>
    </style:style>
    <style:style style:name="WW_5f_CharLFO8LVL9" style:display-name="WW_CharLFO8LVL9" style:family="text">
      <style:text-properties style:font-name="OpenSymbol1"/>
    </style:style>
    <style:style style:name="ListLabel_20_1" style:display-name="ListLabel 1" style:family="text">
      <style:text-properties style:font-name-complex="OpenSymbol3"/>
    </style:style>
    <style:style style:name="ListLabel_20_2" style:display-name="ListLabel 2" style:family="text">
      <style:text-properties style:font-name-complex="OpenSymbol3"/>
    </style:style>
    <style:style style:name="ListLabel_20_3" style:display-name="ListLabel 3" style:family="text">
      <style:text-properties style:font-name-complex="OpenSymbol3"/>
    </style:style>
    <style:style style:name="ListLabel_20_4" style:display-name="ListLabel 4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4:48:00</meta:creation-date>
    <meta:initial-creator>Patrik kocourek</meta:initial-creator>
    <meta:print-date>2017-09-07T06:20:56.01</meta:print-date>
    <dc:date>2017-09-07T06:21:13.85</dc:date>
    <meta:editing-cycles>5</meta:editing-cycles>
    <meta:editing-duration>PT5S</meta:editing-duration>
    <meta:generator>LibreOffice/3.4$Win32 LibreOffice_project/340m1$Build-502</meta:generator>
    <meta:document-statistic meta:table-count="0" meta:image-count="0" meta:object-count="0" meta:page-count="6" meta:paragraph-count="71" meta:word-count="699" meta:character-count="4424" meta:non-whitespace-character-count="3834"/>
    <meta:template xlink:type="simple" xlink:actuate="onRequest" xlink:title="Normal" xlink:href=""/>
  </office:meta>
</office:document-meta>
</file>