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6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1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75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7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78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79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80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81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82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83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84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85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9" style:parent-style-name="Standardnípísmoodstavce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1" style:parent-style-name="Standardnípísmoodstavce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1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3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5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5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5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6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6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6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6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7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7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7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7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5" style:parent-style-name="Standard" style:family="paragraph">
      <style:paragraph-properties fo:line-height="150%"/>
    </style:style>
    <style:style style:name="T18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8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8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9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9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9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9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9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4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27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7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7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7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paragraph-properties fo:text-align="center"/>
    </style:style>
    <style:style style:name="T2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8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8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8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9" style:parent-style-name="Standard" style:family="paragraph">
      <style:paragraph-properties fo:text-align="center"/>
    </style:style>
    <style:style style:name="T2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29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9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94" style:parent-style-name="Standard" style:list-style-name="LFO1" style:family="paragraph"/>
    <style:style style:name="T29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96" style:parent-style-name="Standard" style:list-style-name="LFO1" style:family="paragraph"/>
    <style:style style:name="T29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9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99" style:parent-style-name="Standard" style:list-style-name="LFO1" style:family="paragraph"/>
    <style:style style:name="T30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01" style:parent-style-name="Standard" style:list-style-name="LFO1" style:family="paragraph"/>
    <style:style style:name="T30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03" style:parent-style-name="Standard" style:list-style-name="LFO1" style:family="paragraph"/>
    <style:style style:name="T30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05" style:parent-style-name="Standard" style:list-style-name="LFO1" style:family="paragraph"/>
    <style:style style:name="T30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0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08" style:parent-style-name="Standard" style:list-style-name="LFO1" style:family="paragraph"/>
    <style:style style:name="T30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10" style:parent-style-name="Standard" style:list-style-name="LFO1" style:family="paragraph"/>
    <style:style style:name="T31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12" style:parent-style-name="Standard" style:list-style-name="LFO1" style:family="paragraph"/>
    <style:style style:name="T31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1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15" style:parent-style-name="Standard" style:list-style-name="LFO1" style:family="paragraph"/>
    <style:style style:name="T31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17" style:parent-style-name="Standard" style:list-style-name="LFO1" style:family="paragraph"/>
    <style:style style:name="T31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19" style:parent-style-name="Standard" style:list-style-name="LFO1" style:family="paragraph"/>
    <style:style style:name="T32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2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22" style:parent-style-name="Standard" style:list-style-name="LFO1" style:family="paragraph"/>
    <style:style style:name="T32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24" style:parent-style-name="Standard" style:list-style-name="LFO1" style:family="paragraph"/>
    <style:style style:name="T32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26" style:parent-style-name="Standard" style:list-style-name="LFO1" style:family="paragraph"/>
    <style:style style:name="T32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2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2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3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2" style:parent-style-name="Standard" style:family="paragraph">
      <style:paragraph-properties fo:text-align="center"/>
    </style:style>
    <style:style style:name="T3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5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5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5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5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6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6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6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6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6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7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7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7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7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7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8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8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9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9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9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Základní škola a Mateřská škola Zděchov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VNITŘNÍ ŘÁD ŠKOLNÍ JÍDELNY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Vypracoval:</text:span><text:span text:style-name="T32">Vedoucí školního stravování:Věra Šťastná</text:span></text:p>
      <text:p text:style-name="P33"><text:span text:style-name="T34">SCHVÁLIL:</text:span><text:span text:style-name="T35">Ředitel ZŠ a MŠ:Mgr,Vychopňová<text:s/></text:span><text:span text:style-name="T36">Hana</text:span></text:p>
      <text:p text:style-name="P37"><text:span text:style-name="T38">Účinnost:1.9.2021</text:span></text:p>
      <text:p text:style-name="P39"/>
      <text:p text:style-name="P40"/>
      <text:p text:style-name="P41"/>
      <text:p text:style-name="P42"/>
      <text:p text:style-name="P43"/>
      <text:p text:style-name="P44"><text:s text:c="4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Standard"><text:span text:style-name="T61">1.Školním stravováním se rozumí společné stravování dětí a pracovníků předškolního zařízení,škol a školských zařízení.</text:span></text:p>
      <text:p text:style-name="Standard"><text:span text:style-name="T62">2.ředitel školy jejíž součástí jídelna je,určí podle místních podrobnosti provozu<text:s/></text:span><text:span text:style-name="T63">tak,aby zajistil plnění úkolů.</text:span></text:p>
      <text:p text:style-name="Standard"><text:span text:style-name="T64">3.Vedoucí se řídí výživovými normami,průměrnou spotřebou potravin a rozpětím finančních normativů na nákup potravin.</text:span></text:p>
      <text:p text:style-name="Standard"><text:span text:style-name="T65">4.Při přípravě pokrmů se postupuje podle receptur pro školní stravování.</text:span></text:p>
      <text:p text:style-name="Standard"><text:span text:style-name="T66">5.pracovníci školy mohou v průběhu<text:s/></text:span><text:span text:style-name="T67">pracovní doby odebrat v jídelně jedno hlavní jídlo,je-li pracovní doba delší než 3 hodiny.Pracovník,který se na přípravě podílí,uhradí organizaci jedno hlavní jídlo za každou odpracovanou směnu.</text:span></text:p>
      <text:p text:style-name="Standard"><text:span text:style-name="T68">6.Plná cena pro strávníka/děti)se určuje kalkulací z nákladů<text:s/></text:span><text:span text:style-name="T69">potravin.Kalkulaci odsouhlasí ředitel</text:span></text:p>
      <text:p text:style-name="Standard"><text:span text:style-name="T70">7.Zákonní zástupci žáků hradí příspěvek na školní stravování dle rozsahu finančních normativů.</text:span></text:p>
      <text:p text:style-name="Standard"><text:span text:style-name="T71">8.Každé zdravotní omezení musí být podloženo lékařským potvrzením</text:span></text:p>
      <text:p text:style-name="P72"/>
      <text:p text:style-name="Standard"><text:span text:style-name="T73">Odhlašování obědů</text:span></text:p>
      <text:p text:style-name="Standard"><text:span text:style-name="T74">Strava se odhlašuje den předem do<text:s/></text:span><text:span text:style-name="T75">12.00hodin u učitele ZŠ,MŠ nebo telefonicky na čísle</text:span></text:p>
      <text:p text:style-name="P76">732378510.</text:p>
      <text:p text:style-name="Standard"><text:span text:style-name="T77">Dle vyhlášky č.107/2005 Sb.,mohou rodiče první den nemoci dítěte odebrat neodhlášený oběd do jidlonosiče(plastový,nikoli sklo)v době od 11.00-11.30 hodin v kuchyni MŠ a ZŠ.</text:span></text:p>
      <text:p text:style-name="Standard"><text:span text:style-name="T78">Tento oběd je účtov</text:span><text:span text:style-name="T79">án za sníženou cenu,tedy finanční normativ dané věkové skupiny,</text:span></text:p>
      <text:p text:style-name="Standard"><text:span text:style-name="T80">protože první den nepřítomnosti strávníka <text:s/>ve škole se pro účely školního stravování považuje za pobyt ve škole.Rodiče jsou si vědomi toho,že pokud tento neodhlášený oběd neodeberou,nesou za n</text:span><text:span text:style-name="T81">ěj finanční úhradu <text:s/>a bude rozdělen ostatním dětem jako přídavek.Tuto skutečnost na sebe rodiče přijímají <text:s/>přihlášením dítěte ke stravování.</text:span></text:p>
      <text:p text:style-name="Standard"><text:span text:style-name="T82">Na další dny nemoci (nepřítomnosti)jsou rodiče povinni stravování ve školní jídelně odhlásit.Neučiní-li tak bude ji</text:span><text:span text:style-name="T83">m stravné od druhého dne naúčtováno v plné výši, což momentálně činí 80.-Kč na den.</text:span></text:p>
      <text:p text:style-name="Standard"><text:span text:style-name="T84">Ve školní kuchyni není možné z organizačních,hygienických a personálních důvodů zabezpečit stravu <text:s/>s dietním omezením(cukrovka,bezlepková dieta apod.),které vyžadují speciá</text:span><text:span text:style-name="T85">lní úpravu stravy,na kterou nejsme vybaveni.</text:span></text:p>
      <text:p text:style-name="P86">Platba stravného</text:p>
      <text:p text:style-name="P87"/>
      <text:p text:style-name="Standard"><text:span text:style-name="T88">Stravné se platí za měsíc který právě probíhá a z této částky jsou odečítány přeplatky či připočítány nedoplatky.</text:span></text:p>
      <text:p text:style-name="Standard"><text:span text:style-name="T89">Platí se na účet školy,vždy do posledního data v měsíci.</text:span></text:p>
      <text:p text:style-name="P90"/>
      <text:p text:style-name="P91">MŠ <text:s text:c="16"/>45.-Kč</text:p>
      <text:p text:style-name="P92"/>
      <text:p text:style-name="Standard"><text:span text:style-name="T93">MŠ-</text:span><text:span text:style-name="T94">dopol</text:span><text:span text:style-name="T95"><text:s text:c="7"/>36.-Kč</text:span></text:p>
      <text:p text:style-name="P96"/>
      <text:p text:style-name="Standard"><text:span text:style-name="T97">MŠ-</text:span><text:span text:style-name="T98">7let <text:s text:c="9"/>53</text:span><text:span text:style-name="T99">.-Kč</text:span></text:p>
      <text:p text:style-name="P100"/>
      <text:p text:style-name="P101">1-4ročník <text:s text:c="6"/>28.-Kč</text:p>
      <text:p text:style-name="P102"/>
      <text:p text:style-name="Standard"><text:span text:style-name="T103">5ročník <text:s text:c="9"/>30.-Kč</text:span></text:p>
      <text:p text:style-name="P104"/>
      <text:p text:style-name="P105">Dospělí <text:s text:c="10"/>35.-</text:p>
      <text:p text:style-name="P106"/>
      <text:p text:style-name="Standard"><text:span text:style-name="T107">Pracovnice kuchyně</text:span></text:p>
      <text:p text:style-name="P108"/>
      <text:p text:style-name="Standard"><text:span text:style-name="T109">Kuchařka: Eva Staňková <text:s text:c="4"/>Marcela Hajdová</text:span></text:p>
      <text:p text:style-name="P110"/>
      <text:p text:style-name="Standard"><text:span text:style-name="T111">Vedoucí školní jídelny:Věra Šťastná</text:span></text:p>
      <text:p text:style-name="P112"/>
      <text:p text:style-name="P113"/>
      <text:p text:style-name="P114"/>
      <text:p text:style-name="Standard"><text:span text:style-name="T115">Provoz Kuchyně ve školní<text:s/></text:span><text:span text:style-name="T116">jídelně je od roku 1974</text:span></text:p>
      <text:p text:style-name="P117"/>
      <text:p text:style-name="P118"/>
      <text:p text:style-name="P119"/>
      <text:p text:style-name="Standard"><text:span text:style-name="T120">PŘÍJEM POTRAVIN-SUROVIN</text:span></text:p>
      <text:p text:style-name="P121"/>
      <text:p text:style-name="Standard"><text:span text:style-name="T122">Potraviny se nakupují u stálých dodavatelů,jejichž seznam je přiložen a to následujícím způsobem:</text:span></text:p>
      <text:p text:style-name="Standard"><text:span text:style-name="T123">-potraviny s delší dobou trvanlivosti jsou dodavatelem dováženy přímo do školy</text:span></text:p>
      <text:p text:style-name="Standard"><text:span text:style-name="T124">-Potravina,které jsou pot</text:span><text:span text:style-name="T125">řeba neustále čerstvé dováží z místního obchodu kuchařka nebo vedoucí</text:span></text:p>
      <text:p text:style-name="Standard"><text:span text:style-name="T126">-Za správnost nákupu odpovídá pracovnice přebírající nákup,to je většinou vedoucí ŠJ,v době její</text:span></text:p>
      <text:p text:style-name="Standard"><text:span text:style-name="T127">nepřítomnosti pak kuchařka.</text:span></text:p>
      <text:p text:style-name="Standard"><text:span text:style-name="T128">-záruční lhůty-jejich kontrolu provádí vedoucí ŠJ většinou p</text:span><text:span text:style-name="T129">ři kontrole skladů(HCCP)</text:span></text:p>
      <text:p text:style-name="P130"/>
      <text:p text:style-name="Standard"><text:span text:style-name="T131">OCHRANNÉ ODĚVY ZAMĚSTNANCŮ,JEJICH PRANÍ A ČIŠTĚNÍ</text:span></text:p>
      <text:p text:style-name="P132"/>
      <text:p text:style-name="Standard"><text:span text:style-name="T133">ochranné oděvy si pracovnice vyměňují dle potřeby včetně výměny utěrek.Tyto jsou v dostatečném množství a jsou prány v mateřské škole pracovnicí provozu,která má prádlo na<text:s/></text:span><text:span text:style-name="T134">starost.</text:span></text:p>
      <text:p text:style-name="P135"/>
      <text:p text:style-name="P136"/>
      <text:p text:style-name="P137"><text:span text:style-name="T138">DODATEK K VNITŘNÍMU/PROVOZNÍMU ŘÁDU/ŠKOLNÍ JÍDELNY</text:span></text:p>
      <text:p text:style-name="P139"/>
      <text:p text:style-name="P140">ORGANIZACE PROVOVOZU</text:p>
      <text:p text:style-name="P141"/>
      <text:p text:style-name="P142"/>
      <text:p text:style-name="P143">Pracovní doba: <text:s/>6,00-14,00</text:p>
      <text:p text:style-name="P144"/>
      <text:p text:style-name="Standard"><text:span text:style-name="T145">Rozsah činnosti-</text:span><text:span text:style-name="T146">příprava přesnidávek,obědů,odpoledních svačin pro děti MŠ</text:span></text:p>
      <text:p text:style-name="Standard"><text:span text:style-name="T147"><text:s text:c="27"/>-příprava obědů pro děti ZŠ a zaměstnance</text:span></text:p>
      <text:p text:style-name="P148"/>
      <text:p text:style-name="P149"/>
      <text:p text:style-name="Standard"><text:span text:style-name="T150">Časový rozvrh MŠ-</text:span><text:span text:style-name="T151">přesnidávka.........................7,30 – 8,30</text:span></text:p>
      <text:p text:style-name="P152"><text:s text:c="34"/>oběd....................................11,30 – 12.00</text:p>
      <text:p text:style-name="Standard"><text:span text:style-name="T153"><text:s text:c="34"/>svačina ...............................14,15 – 14,30</text:span></text:p>
      <text:p text:style-name="Standard"><text:span text:style-name="T154"><text:s text:c="25"/>pitný režim -je k dispozici po celý den provozu <text:s/>( čaje,minerálky,džusy)</text:span></text:p>
      <text:p text:style-name="P155"/>
      <text:p text:style-name="Standard"><text:span text:style-name="T156">Časový rozvrh ZŠ-</text:span><text:span text:style-name="T157"><text:s/>Oběd................................11,30 – 12,00</text:span></text:p>
      <text:p text:style-name="P158"/>
      <text:p text:style-name="P159">PROSTOROVÉ PODMÍNKY</text:p>
      <text:p text:style-name="P160"/>
      <text:p text:style-name="Standard"><text:span text:style-name="T161">školní jídelna má ke svému účelu vymezeny tyto prostory:</text:span></text:p>
      <text:p text:style-name="Standard"><text:span text:style-name="T162">-kuchyň</text:span></text:p>
      <text:p text:style-name="P163">-vytloukárna vajec</text:p>
      <text:p text:style-name="Standard"><text:span text:style-name="T164">-samostatné WC s předsíní</text:span></text:p>
      <text:p text:style-name="Standard"><text:span text:style-name="T165">-přípravna zeleniny a brambor</text:span></text:p>
      <text:p text:style-name="P166">-3sklady:potravin,brambor,zeleniny</text:p>
      <text:p text:style-name="P167"/>
      <text:p text:style-name="Standard"><text:span text:style-name="T168">Vybavení:chladnička,2xchladnička s mrazničkou,myčka,nerez dřez, 2x mražák,3xsporák,</text:span></text:p>
      <text:p text:style-name="Standard"><text:span text:style-name="T169"><text:s text:c="17"/>elektrická stolička.chladící vitrína</text:span></text:p>
      <text:p text:style-name="P170"/>
      <text:soft-page-break/>
      <text:p text:style-name="Standard"><text:span text:style-name="T171">V kuch</text:span><text:span text:style-name="T172">yni a vytloukárně vajec jsou jednorázové utěrky,bezdotykové baterie jsou vyměněny za</text:span></text:p>
      <text:p text:style-name="P173">pákové</text:p>
      <text:p text:style-name="P174"/>
      <text:p text:style-name="Standard"><text:span text:style-name="T175">V jídelně mají děti k dispozici umývadlo s jednorázovými papírovými ručníky.</text:span></text:p>
      <text:p text:style-name="P176">KAPACITA ŠKOLNÍ JÍDELNY</text:p>
      <text:p text:style-name="P177"/>
      <text:p text:style-name="Standard"><text:span text:style-name="T178">Spadáme do kategorie počtu 100jídel.Viz.tabulka pro rozbor<text:s/></text:span><text:span text:style-name="T179">pracovních úvazků školních jídelen ve vztahu k počtu strávníků.</text:span></text:p>
      <text:p text:style-name="P180"/>
      <text:p text:style-name="P181">ZÁSOBOVÁNÍ POTRAVINAMI</text:p>
      <text:p text:style-name="P182"/>
      <text:p text:style-name="P183"/>
      <text:p text:style-name="P184">¨Masna -Švirák Vsetín</text:p>
      <text:p text:style-name="P185"><text:span text:style-name="T186">Potraviny -Jednota Zděchov</text:span></text:p>
      <text:p text:style-name="P187">Ovocentrum -Vsetín</text:p>
      <text:p text:style-name="P188">NOWACO-bidvest</text:p>
      <text:p text:style-name="Standard"><text:span text:style-name="T189">p.Kostelný – Valašské Meziříčí -Podlesí</text:span></text:p>
      <text:p text:style-name="Standard"><text:span text:style-name="T190">Yaro-Uherské Hradiště</text:span></text:p>
      <text:p text:style-name="P191">Zvoska-Krnov</text:p>
      <text:p text:style-name="Standard"><text:span text:style-name="T192">Gastroze</text:span><text:span text:style-name="T193">m Sekula-Lešná u Valašského meziříčí</text:span></text:p>
      <text:p text:style-name="Standard"><text:span text:style-name="T194">Pekárna Lešňanka</text:span></text:p>
      <text:p text:style-name="P195">Mrazírny -Uherský Brod</text:p>
      <text:p text:style-name="P196">Zelenina Wastex-Valašské Klobouky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Standard"><text:span text:style-name="T232">Finanční normativ na nákup potravin</text:span></text:p>
      <text:p text:style-name="P233"/>
      <text:p text:style-name="Standard"><text:span text:style-name="T234">Je dán vyhláškou č.107/2005 Sb. o školním stravování</text:span></text:p>
      <text:p text:style-name="P235"/>
      <text:p text:style-name="Standard"><text:span text:style-name="T236">MŠ věková kategorie</text:span><text:span text:style-name="T237"><text:s/>3-6-let</text:span></text:p>
      <text:p text:style-name="P238"/>
      <text:p text:style-name="P239">přesnidávka <text:s text:c="23"/>8.-.........11.-</text:p>
      <text:p text:style-name="P240"/>
      <text:p text:style-name="P241">oběd <text:s text:c="35"/>17.-.......30.-</text:p>
      <text:p text:style-name="P242"/>
      <text:p text:style-name="P243">svačina <text:s text:c="31"/>8.-..........11.-</text:p>
      <text:p text:style-name="P244"/>
      <text:p text:style-name="P245">na nápoje <text:s text:c="28"/>4.- .........6.-</text:p>
      <text:p text:style-name="P246"/>
      <text:p text:style-name="P247">CELKEM <text:s text:c="15"/><text:s text:c="9"/>37.-..........58.-</text:p>
      <text:p text:style-name="P248"/>
      <text:p text:style-name="Standard"><text:span text:style-name="T249">MŠ věková kategorie 7 let</text:span></text:p>
      <text:p text:style-name="P250"/>
      <text:p text:style-name="P251">přesnidávka <text:s text:c="22"/>9.-...........15.-</text:p>
      <text:p text:style-name="P252"/>
      <text:p text:style-name="P253">oběd <text:s text:c="35"/>20.-.........39.-</text:p>
      <text:p text:style-name="P254"/>
      <text:p text:style-name="P255">svačina <text:s text:c="31"/>8.-...........12.-</text:p>
      <text:p text:style-name="P256"/>
      <text:p text:style-name="P257">na nápoje<text:s/><text:s text:c="28"/>4.-...........6.-</text:p>
      <text:p text:style-name="P258">CELKEM <text:s text:c="24"/>41.-..........72.-</text:p>
      <text:p text:style-name="P259"/>
      <text:p text:style-name="Standard"><text:span text:style-name="T260">ZŠ věková kategorie 7-10let</text:span></text:p>
      <text:p text:style-name="P261"/>
      <text:p text:style-name="P262">oběd <text:s text:c="25"/>20.-........39.-</text:p>
      <text:p text:style-name="P263"/>
      <text:p text:style-name="Standard"><text:span text:style-name="T264">ZŠ věková kategorie 11-14let</text:span></text:p>
      <text:p text:style-name="P265"/>
      <text:p text:style-name="P266">oběd <text:s text:c="26"/>23.-........41.-</text:p>
      <text:p text:style-name="P267"/>
      <text:p text:style-name="P268"/>
      <text:p text:style-name="P269">čerpání finančního normativu je sledováno denně na výdejce v porovnávání se skutečnou spotřebou</text:p>
      <text:p text:style-name="Standard"><text:span text:style-name="T270">a kumulovaně od počátku roku v měsíčním účtování.Přesné vynulování v rámci účetního období je v praxi nereálné,proto je stanovena odchylka ke konci roku k 31.12</text:span><text:span text:style-name="T271">. 1Kč.- na strávníka.</text:span></text:p>
      <text:p text:style-name="Standard"><text:span text:style-name="T272">Vyůčtování školní jídelny musí zřetelně vyjadřovat vazbu mezi vstupy a výstupy hospodaření,tzn.</text:span></text:p>
      <text:p text:style-name="Standard"><text:span text:style-name="T273">Hodnotou nakoupených potravin,příjmy ze stravování a vydanými pokrmy.Aktuální stav je možno</text:span></text:p>
      <text:p text:style-name="P274">kdykoliv odsouhlasit fyzickou inventurou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Spotřební koš-zásady správné výživy</text:span></text:p>
      <text:p text:style-name="Standard"><text:span text:style-name="T284">Doporučené výživové dávky pro různé věkové kategoriejsou pro různé typy školního stravování</text:span></text:p>
      <text:p text:style-name="Standard"><text:span text:style-name="T285">zjednodušeně zpracovány v rámci vyhlášky č.48/93sb. V tzv.spotřebním koši.Tímto způsobem lze získat částečnou představu o<text:s/></text:span><text:span text:style-name="T286">pestrosti jídelníčku určitého zařízení.Spotřební koš je sestavován pravidelně každý měsíc na počítači a je přepočítáván na %plnění.Je povolena tolerance +/- <text:s/>25% <text:s/></text:span></text:p>
      <text:p text:style-name="Standard"><text:span text:style-name="T287">s vyjímkou tuků které se dělí na rostlinné a živočišné.</text:span></text:p>
      <text:p text:style-name="P288"/>
      <text:p text:style-name="P289"><text:span text:style-name="T290">Zásady sestavování jídelníčku</text:span></text:p>
      <text:p text:style-name="P291"/>
      <text:p text:style-name="Standard"><text:span text:style-name="T292">1.Ml</text:span><text:span text:style-name="T293">éko nebo mléčné výrobky ,zelenina a ovoceby měly být zařazeny denně</text:span></text:p>
      <text:list text:style-name="LFO1" text:continue-numbering="true">
        <text:list-item>
          <text:p text:style-name="P294"><text:span text:style-name="T295">hlavním jídle mají být zastoupeny živočišné bílkoviny s vhodnou kombinací bílkovin rostlinných tak,aby jejich poměr byl 1:1</text:span></text:p>
        </text:list-item>
        <text:list-item>
          <text:p text:style-name="P296"><text:span text:style-name="T297">Sladké nebo bezmasé jídlo je třeba doplnit polévkou s obsahem ma</text:span><text:span text:style-name="T298">sa nebo luštěnin</text:span></text:p>
        </text:list-item>
        <text:list-item>
          <text:p text:style-name="P299"><text:span text:style-name="T300">Pokud není bramborová příloha,měla by být polévka s bramborem</text:span></text:p>
        </text:list-item>
        <text:list-item>
          <text:p text:style-name="P301"><text:span text:style-name="T302">Knedlíky nezařazovat příliš často(stačí 1x za 14 dnů),rýži a těstoviny 1x týdně</text:span></text:p>
        </text:list-item>
        <text:list-item>
          <text:p text:style-name="P303"><text:span text:style-name="T304">Brambory podávat nejlépe 3x v týdnu(četnost je však limitována i cenou)</text:span></text:p>
        </text:list-item>
        <text:list-item>
          <text:p text:style-name="P305"><text:span text:style-name="T306">Vnitřnosti lze zaředit do</text:span><text:span text:style-name="T307"><text:s/>jídelníčku 1 -2x v měsíci</text:span></text:p>
        </text:list-item>
        <text:list-item>
          <text:p text:style-name="P308"><text:span text:style-name="T309">Rybí,drůbeží a další bílé masoby mělo převažovat v sortimentu používaného masa</text:span></text:p>
        </text:list-item>
        <text:list-item>
          <text:p text:style-name="P310"><text:span text:style-name="T311">Ostatní přílohy střídat,chléb může nahradit vařenou přílohu pouze výjimečně a to jako doplněk k luštěninovému jídlu.</text:span></text:p>
        </text:list-item>
        <text:list-item>
          <text:p text:style-name="P312"><text:span text:style-name="T313">Na svačiny a přesnidávky podávat<text:s/></text:span><text:span text:style-name="T314">převážně chléb nebo celozrnné pečivo.Neměly by být často džemy,vaječné a salámové pomazánky,ale pomazánky zeleninové a luštěninové</text:span></text:p>
        </text:list-item>
        <text:list-item>
          <text:p text:style-name="P315"><text:span text:style-name="T316">Hovězí vývary a vývary z kostí postačí 1x v měsíci</text:span></text:p>
        </text:list-item>
        <text:list-item>
          <text:p text:style-name="P317"><text:span text:style-name="T318">Moučník jako doplněk k obědu je nejlépe zařadit k bramborové příloze</text:span></text:p>
        </text:list-item>
        <text:list-item>
          <text:p text:style-name="P319"><text:span text:style-name="T320">Až 3x</text:span><text:span text:style-name="T321"><text:s/>v týdnu využívat luštěniny v různých jídlech</text:span></text:p>
        </text:list-item>
        <text:list-item>
          <text:p text:style-name="P322"><text:span text:style-name="T323">Pamatovat na sojové a další biologicky jednotné produktyrostlinného původu</text:span></text:p>
        </text:list-item>
        <text:list-item>
          <text:p text:style-name="P324"><text:span text:style-name="T325">Stejné hlavní jídlo a polévka by se neměly v měsíci opakovat</text:span></text:p>
        </text:list-item>
        <text:list-item>
          <text:p text:style-name="P326"><text:span text:style-name="T327">Děti v MŠ mají možnost pitného režimu po celou dobu pobytu v MŠ</text:span></text:p>
        </text:list-item>
      </text:list>
      <text:p text:style-name="Standard"><text:span text:style-name="T328">17.Omezit<text:s/></text:span><text:span text:style-name="T329">příjem soli</text:span></text:p>
      <text:p text:style-name="Standard"><text:span text:style-name="T330">18.Na jídelníčku vyznačit alergeny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Sanitační řád</text:span></text:p>
      <text:p text:style-name="Standard"><text:span text:style-name="T354">Sanitační řád je vypracován s ohledem na směrnici č.46 o hygienických požadavcích na pracovní prostředí.Dle směrnice č.72 musí provozovatel zajistit oddělené uložení pomůcek<text:s/></text:span><text:span text:style-name="T355">a prostředků,které se používají na hrubý úklid od pomůcek na čištění pracovních ploch a zařízení,které přicházejí do přímého styku s potravinami,pokkrmy a nápoji.sanitací má být zajištěna zdravotní nezávadnost,která zvyšuje kvalitu výrobků a prodlužuje jej</text:span><text:span text:style-name="T356">ich trvanlivost.Úklid musí být předem</text:span></text:p>
      <text:p text:style-name="P357">plánován.</text:p>
      <text:p text:style-name="P358"/>
      <text:p text:style-name="Standard"><text:span text:style-name="T359">Průběžný úklid-</text:span><text:span text:style-name="T360">provádí se během provozu v takovém rozsahu,aby byla zachována provozní čistota</text:span></text:p>
      <text:p text:style-name="Standard"><text:span text:style-name="T361">-odstanit zbytky poživatinnebo jiná znečištění z pracovních ploch</text:span></text:p>
      <text:p text:style-name="P362">-umýt použité stroje a nádobí</text:p>
      <text:p text:style-name="P363">-odstranit odpadky z odpadkových nádob</text:p>
      <text:p text:style-name="P364"/>
      <text:p text:style-name="Standard"><text:span text:style-name="T365">Denní úklid-</text:span><text:span text:style-name="T366">provádí se po skončení provozu</text:span></text:p>
      <text:p text:style-name="Standard"><text:span text:style-name="T367">-umýt všechny pracovní plochy,nádobí stroje,zařízení se kterým se pracovalo</text:span></text:p>
      <text:p text:style-name="Standard"><text:span text:style-name="T368">-umýt dřezy,umývadla,podlahu na vlhko</text:span></text:p>
      <text:p text:style-name="Standard"><text:span text:style-name="T369">-odstranit reciklačním způsobem odpad vždy po ukončení každé směny</text:span></text:p>
      <text:p text:style-name="Standard"><text:span text:style-name="T370">-dopln</text:span><text:span text:style-name="T371">ění papírových ručníků</text:span></text:p>
      <text:p text:style-name="P372"/>
      <text:p text:style-name="Standard"><text:span text:style-name="T373">Týdenní úklid-</text:span><text:span text:style-name="T374">provede se denní ůklid <text:s/>a navíc</text:span></text:p>
      <text:p text:style-name="Standard"><text:span text:style-name="T375">-vymytí a desinfekce vnitřnívh stěn chladírenského zařízení</text:span></text:p>
      <text:p text:style-name="Standard"><text:span text:style-name="T376">-umyjí se dveře a omyvatelné části stěn s následnou desinfekcí</text:span></text:p>
      <text:p text:style-name="Standard"><text:span text:style-name="T377">výměna pracovních oděvů(nebo vždy po větším znečištění)</text:span></text:p>
      <text:p text:style-name="P378"/>
      <text:p text:style-name="Standard"><text:span text:style-name="T379">M</text:span><text:span text:style-name="T380">ěsíční úklid-</text:span><text:span text:style-name="T381">provede se očista</text:span></text:p>
      <text:p text:style-name="Standard"><text:span text:style-name="T382">-topných těles,svítidel,nábytku v šatně,drobné opravy</text:span></text:p>
      <text:p text:style-name="P383"/>
      <text:p text:style-name="P384"/>
      <text:p text:style-name="Standard"><text:span text:style-name="T385">Roční-generální úklid-</text:span><text:span text:style-name="T386">malování výrobních i skladových prostor</text:span></text:p>
      <text:p text:style-name="Standard"><text:span text:style-name="T387"><text:s text:c="39"/>mytí oken,praní záclon,závěsů</text:span></text:p>
      <text:p text:style-name="Standard"><text:span text:style-name="T388">Úklid hygienického zařízení-</text:span><text:span text:style-name="T389">podlaha,um</text:span><text:span text:style-name="T390">yvadla,sedátko WC-1x denně</text:span></text:p>
      <text:p text:style-name="Standard"><text:span text:style-name="T391"><text:s text:c="47"/>-dveře a omyvatelné části stěn 1x týdně</text:span></text:p>
      <text:p text:style-name="Standard"><text:span text:style-name="T392"><text:s text:c="47"/>-stálá zásoba toaletního papíru,tekutého mýdla,ručníků</text:span></text:p>
      <text:p text:style-name="P393"/>
      <text:p text:style-name="P394"/>
      <text:p text:style-name="Standard"><text:span text:style-name="T395">Ochranná desinfekce a deratizace – dle</text:span><text:span text:style-name="T396"><text:s/>potřeby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Hana</dc:creator>
    <meta:creation-date>2021-10-30T08:18:00Z</meta:creation-date>
    <dc:date>2021-10-30T08:18:00Z</dc:date>
    <meta:print-date>2021-08-31T18:47:00Z</meta:print-date>
    <meta:template xlink:href="Normal.dotm" xlink:type="simple"/>
    <meta:editing-cycles>2</meta:editing-cycles>
    <meta:editing-duration>PT60S</meta:editing-duration>
    <meta:document-statistic meta:page-count="7" meta:paragraph-count="20" meta:word-count="1465" meta:character-count="10095" meta:row-count="72" meta:non-whitespace-character-count="8650"/>
  </office:meta>
</office:document-meta>
</file>