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" style:family="paragraph" style:parent-style-name="Standard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5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7" style:family="paragraph" style:parent-style-name="Standard"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P8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 style:list-style-name="L1"/>
    <style:style style:name="T1" style:family="text">
      <style:text-properties style:use-window-font-color="true"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use-window-font-color="true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5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use-window-font-color="true" style:font-name="Times New Roman" style:font-name-asian="Times New Roman" style:font-name-complex="Times New Roman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/>
    </style:style>
    <style:style style:name="T11" style:family="text">
      <style:text-properties style:use-window-font-color="true" fo:font-size="11pt" style:font-name-asian="Calibri" style:font-size-asian="11pt" style:font-name-complex="Calibri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9"><text:span text:style-name="Standardní_20_písmo_20_odstavce"><text:span text:style-name="T1">Základní škola a Mateřská škola Zděchov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Standardní_20_písmo_20_odstavce"><text:span text:style-name="T2">VNITŘNÍ ŘÁD ŠKOLNÍ JÍDELNY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Standardní_20_písmo_20_odstavce"><text:span text:style-name="T3">Vypracoval:</text:span></text:span><text:span text:style-name="Standardní_20_písmo_20_odstavce"><text:span text:style-name="T4">Vedoucí školního stravování:Věra Šťastná</text:span></text:span></text:p>
      <text:p text:style-name="P9"><text:span text:style-name="Standardní_20_písmo_20_odstavce"><text:span text:style-name="T3">SCHVÁLIL:</text:span></text:span><text:span text:style-name="Standardní_20_písmo_20_odstavce"><text:span text:style-name="T4">Ředitel ZŠ a MŠ:Mgr,Vychopňová </text:span></text:span><text:span text:style-name="Standardní_20_písmo_20_odstavce"><text:span text:style-name="T4">Hana</text:span></text:span></text:p>
      <text:p text:style-name="P9"><text:span text:style-name="Standardní_20_písmo_20_odstavce"><text:span text:style-name="T4">Účinnost:1.1.2023</text:span></text:span></text:p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Standardní_20_písmo_20_odstavce"><text:span text:style-name="T6">1.Školním stravováním se rozumí společné stravování dětí a pracovníků předškolního zařízení,škol a školských zařízení.</text:span></text:span></text:p>
      <text:p text:style-name="Standard"><text:span text:style-name="Standardní_20_písmo_20_odstavce"><text:span text:style-name="T6">2.ředitel školy jejíž součástí jídelna je,určí podle místních podrobnosti provozu </text:span></text:span><text:span text:style-name="Standardní_20_písmo_20_odstavce"><text:span text:style-name="T6">tak,aby zajistil plnění úkolů.</text:span></text:span></text:p>
      <text:p text:style-name="Standard"><text:span text:style-name="Standardní_20_písmo_20_odstavce"><text:span text:style-name="T6">3.Vedoucí se řídí výživovými normami,průměrnou spotřebou potravin a rozpětím finančních normativů na nákup potravin.</text:span></text:span></text:p>
      <text:p text:style-name="Standard"><text:span text:style-name="Standardní_20_písmo_20_odstavce"><text:span text:style-name="T6">4.Při přípravě pokrmů se postupuje podle receptur pro školní stravování.</text:span></text:span></text:p>
      <text:p text:style-name="Standard"><text:span text:style-name="Standardní_20_písmo_20_odstavce"><text:span text:style-name="T6">5.pracovníci školy mohou v průběhu </text:span></text:span><text:span text:style-name="Standardní_20_písmo_20_odstavce"><text:span text:style-name="T6">pracovní doby odebrat v jídelně jedno hlavní jídlo,je-li pracovní doba delší než 3 hodiny.Pracovník,který se na přípravě podílí,uhradí organizaci jedno hlavní jídlo za každou odpracovanou směnu.</text:span></text:span></text:p>
      <text:p text:style-name="Standard"><text:span text:style-name="Standardní_20_písmo_20_odstavce"><text:span text:style-name="T6">6.Plná cena pro strávníka/děti)se určuje kalkulací z nákladů </text:span></text:span><text:span text:style-name="Standardní_20_písmo_20_odstavce"><text:span text:style-name="T6">potravin.Kalkulaci odsouhlasí ředitel</text:span></text:span></text:p>
      <text:p text:style-name="Standard"><text:span text:style-name="Standardní_20_písmo_20_odstavce"><text:span text:style-name="T6">7.Zákonní zástupci žáků hradí příspěvek na školní stravování dle rozsahu finančních normativů.</text:span></text:span></text:p>
      <text:p text:style-name="Standard"><text:span text:style-name="Standardní_20_písmo_20_odstavce"><text:span text:style-name="T11">8.Každé zdravotní omezení musí být podloženo lékařským potvrzením</text:span></text:span></text:p>
      <text:p text:style-name="P1"/>
      <text:p text:style-name="Standard"><text:span text:style-name="Standardní_20_písmo_20_odstavce"><text:span text:style-name="T7">Odhlašování obědů</text:span></text:span></text:p>
      <text:p text:style-name="Standard"><text:span text:style-name="Standardní_20_písmo_20_odstavce"><text:span text:style-name="T11">Strava se odhlašuje den předem do </text:span></text:span><text:span text:style-name="Standardní_20_písmo_20_odstavce"><text:span text:style-name="T11">12.00hodin u učitele ZŠ,MŠ nebo telefonicky na čísle</text:span></text:span></text:p>
      <text:p text:style-name="P1">732378510.</text:p>
      <text:p text:style-name="Standard"><text:span text:style-name="Standardní_20_písmo_20_odstavce"><text:span text:style-name="T11">Dle vyhlášky č.107/2005 Sb.,mohou rodiče první den nemoci dítěte odebrat neodhlášený oběd do jidlonosiče(plastový,nikoli sklo)v době od 11.00-11.30 hodin v kuchyni MŠ a ZŠ.</text:span></text:span></text:p>
      <text:p text:style-name="Standard"><text:span text:style-name="Standardní_20_písmo_20_odstavce"><text:span text:style-name="T11">Tento oběd je účtov</text:span></text:span><text:span text:style-name="Standardní_20_písmo_20_odstavce"><text:span text:style-name="T11">án za sníženou cenu,tedy finanční normativ dané věkové skupiny,</text:span></text:span></text:p>
      <text:p text:style-name="Standard"><text:span text:style-name="Standardní_20_písmo_20_odstavce"><text:span text:style-name="T11">protože první den nepřítomnosti strávníka <text:s/>ve škole se pro účely školního stravování považuje za pobyt ve škole.Rodiče jsou si vědomi toho,že pokud tento neodhlášený oběd neodeberou,nesou za n</text:span></text:span><text:span text:style-name="Standardní_20_písmo_20_odstavce"><text:span text:style-name="T11">ěj finanční úhradu <text:s/>a bude rozdělen ostatním dětem jako přídavek.Tuto skutečnost na sebe rodiče přijímají <text:s/>přihlášením dítěte ke stravování.</text:span></text:span></text:p>
      <text:p text:style-name="Standard"><text:span text:style-name="Standardní_20_písmo_20_odstavce"><text:span text:style-name="T11">Na další dny nemoci (nepřítomnosti)jsou rodiče povinni stravování ve školní jídelně odhlásit.Neučiní-li tak bude ji</text:span></text:span><text:span text:style-name="Standardní_20_písmo_20_odstavce"><text:span text:style-name="T11">m stravné od druhého dne naúčtováno v plné výši, což momentálně činí 80.-Kč na den.</text:span></text:span></text:p>
      <text:p text:style-name="Standard"><text:span text:style-name="Standardní_20_písmo_20_odstavce"><text:span text:style-name="T11">Ve školní kuchyni není možné z organizačních,hygienických a personálních důvodů zabezpečit stravu <text:s/>s dietním omezením(cukrovka,bezlepková dieta apod.),které vyžadují speciá</text:span></text:span><text:span text:style-name="Standardní_20_písmo_20_odstavce"><text:span text:style-name="T11">lní úpravu stravy,na kterou nejsme vybaveni.</text:span></text:span></text:p>
      <text:p text:style-name="P3">Platba stravného</text:p>
      <text:p text:style-name="P1"/>
      <text:p text:style-name="Standard"><text:span text:style-name="Standardní_20_písmo_20_odstavce"><text:span text:style-name="T6">Stravné se platí za měsíc který právě probíhá a z této částky jsou odečítány přeplatky či připočítány nedoplatky.</text:span></text:span></text:p>
      <text:p text:style-name="Standard"><text:span text:style-name="Standardní_20_písmo_20_odstavce"><text:span text:style-name="T6">Platí se na účet školy,vždy do posledního data v měsíci.</text:span></text:span></text:p>
      <text:p text:style-name="P1"/>
      <text:p text:style-name="P5">MŠ <text:s text:c="16"/>50.-Kč</text:p>
      <text:p text:style-name="P1"/>
      <text:p text:style-name="Standard"><text:span text:style-name="Standardní_20_písmo_20_odstavce"><text:span text:style-name="T9">MŠ-</text:span></text:span><text:span text:style-name="Standardní_20_písmo_20_odstavce"><text:span text:style-name="T6">dopol</text:span></text:span><text:span text:style-name="Standardní_20_písmo_20_odstavce"><text:span text:style-name="T9"> <text:s text:c="6"/>40.-Kč</text:span></text:span></text:p>
      <text:p text:style-name="P1"/>
      <text:p text:style-name="Standard"><text:span text:style-name="Standardní_20_písmo_20_odstavce"><text:span text:style-name="T9">MŠ-</text:span></text:span><text:span text:style-name="Standardní_20_písmo_20_odstavce"><text:span text:style-name="T6">7let <text:s text:c="9"/>60</text:span></text:span><text:span text:style-name="Standardní_20_písmo_20_odstavce"><text:span text:style-name="T9">.-Kč</text:span></text:span></text:p>
      <text:p text:style-name="P1"/>
      <text:p text:style-name="P5">1-4ročník <text:s text:c="6"/>31.-Kč</text:p>
      <text:p text:style-name="P1"/>
      <text:p text:style-name="Standard"><text:span text:style-name="Standardní_20_písmo_20_odstavce"><text:span text:style-name="T9">5ročník <text:s text:c="9"/>34.-Kč</text:span></text:span></text:p>
      <text:p text:style-name="P1"/>
      <text:p text:style-name="P5">Dospělí <text:s text:c="10"/>35.-</text:p>
      <text:p text:style-name="P5"/>
      <text:p text:style-name="Standard"><text:span text:style-name="Standardní_20_písmo_20_odstavce"><text:span text:style-name="T7">Pracovnice kuchyně</text:span></text:span></text:p>
      <text:p text:style-name="P1"/>
      <text:p text:style-name="Standard"><text:span text:style-name="Standardní_20_písmo_20_odstavce"><text:span text:style-name="T8">Kuchařka: Marcela Juhasová, Marcela Hajdová</text:span></text:span></text:p>
      <text:p text:style-name="P1"/>
      <text:p text:style-name="Standard"><text:span text:style-name="Standardní_20_písmo_20_odstavce"><text:span text:style-name="T8">Vedoucí školní jídelny:Věra Šťastná</text:span></text:span></text:p>
      <text:p text:style-name="P1"/>
      <text:p text:style-name="P4"><text:soft-page-break/></text:p>
      <text:p text:style-name="P1"/>
      <text:p text:style-name="Standard"><text:span text:style-name="Standardní_20_písmo_20_odstavce"><text:span text:style-name="T6">Provoz Kuchyně ve školní </text:span></text:span><text:span text:style-name="Standardní_20_písmo_20_odstavce"><text:span text:style-name="T6">jídelně je od roku 1974</text:span></text:span></text:p>
      <text:p text:style-name="P1"/>
      <text:p text:style-name="P1"/>
      <text:p text:style-name="P1"/>
      <text:p text:style-name="Standard"><text:span text:style-name="Standardní_20_písmo_20_odstavce"><text:span text:style-name="T3">PŘÍJEM POTRAVIN-SUROVIN</text:span></text:span></text:p>
      <text:p text:style-name="P1"/>
      <text:p text:style-name="Standard"><text:span text:style-name="Standardní_20_písmo_20_odstavce"><text:span text:style-name="T6">Potraviny se nakupují u stálých dodavatelů,jejichž seznam je přiložen a to následujícím způsobem:</text:span></text:span></text:p>
      <text:p text:style-name="Standard"><text:span text:style-name="Standardní_20_písmo_20_odstavce"><text:span text:style-name="T6">-potraviny s delší dobou trvanlivosti jsou dodavatelem dováženy přímo do školy</text:span></text:span></text:p>
      <text:p text:style-name="Standard"><text:span text:style-name="Standardní_20_písmo_20_odstavce"><text:span text:style-name="T6">-Potravina,které jsou pot</text:span></text:span><text:span text:style-name="Standardní_20_písmo_20_odstavce"><text:span text:style-name="T6">řeba neustále čerstvé dováží z místního obchodu kuchařka nebo vedoucí</text:span></text:span></text:p>
      <text:p text:style-name="Standard"><text:span text:style-name="Standardní_20_písmo_20_odstavce"><text:span text:style-name="T6">-Za správnost nákupu odpovídá pracovnice přebírající nákup,to je většinou vedoucí ŠJ,v době její</text:span></text:span></text:p>
      <text:p text:style-name="Standard"><text:span text:style-name="Standardní_20_písmo_20_odstavce"><text:span text:style-name="T6">nepřítomnosti pak kuchařka.</text:span></text:span></text:p>
      <text:p text:style-name="Standard"><text:span text:style-name="Standardní_20_písmo_20_odstavce"><text:span text:style-name="T6">-záruční lhůty-jejich kontrolu provádí vedoucí ŠJ většinou p</text:span></text:span><text:span text:style-name="Standardní_20_písmo_20_odstavce"><text:span text:style-name="T6">ři kontrole skladů(HCCP)</text:span></text:span></text:p>
      <text:p text:style-name="P1"/>
      <text:p text:style-name="Standard"><text:span text:style-name="Standardní_20_písmo_20_odstavce"><text:span text:style-name="T3">OCHRANNÉ ODĚVY ZAMĚSTNANCŮ,JEJICH PRANÍ A ČIŠTĚNÍ</text:span></text:span></text:p>
      <text:p text:style-name="P1"/>
      <text:p text:style-name="Standard"><text:span text:style-name="Standardní_20_písmo_20_odstavce"><text:span text:style-name="T6">ochranné oděvy si pracovnice vyměňují dle potřeby včetně výměny utěrek.Tyto jsou v dostatečném množství a jsou prány v mateřské škole pracovnicí provozu,která má prádlo na </text:span></text:span><text:span text:style-name="Standardní_20_písmo_20_odstavce"><text:span text:style-name="T6">starost.</text:span></text:span></text:p>
      <text:p text:style-name="P1"/>
      <text:p text:style-name="P1"/>
      <text:p text:style-name="P9"><text:span text:style-name="Standardní_20_písmo_20_odstavce"><text:span text:style-name="T10">DODATEK K VNITŘNÍMU/PROVOZNÍMU ŘÁDU/ŠKOLNÍ JÍDELNY</text:span></text:span></text:p>
      <text:p text:style-name="P1"/>
      <text:p text:style-name="P6">ORGANIZACE PROVOVOZU</text:p>
      <text:p text:style-name="P1"/>
      <text:p text:style-name="P1"/>
      <text:p text:style-name="P8">Pracovní doba: <text:s/>6,00-14,00</text:p>
      <text:p text:style-name="P1"/>
      <text:p text:style-name="Standard"><text:span text:style-name="Standardní_20_písmo_20_odstavce"><text:span text:style-name="T9">Rozsah činnosti-</text:span></text:span><text:span text:style-name="Standardní_20_písmo_20_odstavce"><text:span text:style-name="T6">příprava přesnidávek,obědů,odpoledních svačin pro děti MŠ</text:span></text:span></text:p>
      <text:p text:style-name="Standard"><text:span text:style-name="Standardní_20_písmo_20_odstavce"><text:span text:style-name="T6"><text:s text:c="27"/>-příprava obědů pro děti ZŠ a zaměstnance</text:span></text:span></text:p>
      <text:p text:style-name="P1"/>
      <text:p text:style-name="P1"/>
      <text:p text:style-name="Standard"><text:span text:style-name="Standardní_20_písmo_20_odstavce"><text:span text:style-name="T7">Časový rozvrh MŠ-</text:span></text:span><text:span text:style-name="Standardní_20_písmo_20_odstavce"><text:span text:style-name="T6">přesnidávka.........................7,30 – 8,30</text:span></text:span></text:p>
      <text:p text:style-name="P8"><text:s text:c="34"/>oběd....................................11,30 – 12.00</text:p>
      <text:p text:style-name="Standard"><text:span text:style-name="Standardní_20_písmo_20_odstavce"><text:span text:style-name="T6"><text:s text:c="34"/>svačina ...............................14,15 – 14,30</text:span></text:span></text:p>
      <text:p text:style-name="Standard"><text:span text:style-name="Standardní_20_písmo_20_odstavce"><text:span text:style-name="T6"><text:s text:c="25"/>pitný režim -je k dispozici po celý den provozu <text:s/>( čaje,minerálky,džusy)</text:span></text:span></text:p>
      <text:p text:style-name="P1"/>
      <text:p text:style-name="Standard"><text:span text:style-name="Standardní_20_písmo_20_odstavce"><text:span text:style-name="T7">Časový rozvrh ZŠ-</text:span></text:span><text:span text:style-name="Standardní_20_písmo_20_odstavce"><text:span text:style-name="T6"> Oběd................................11,30 – 12,00</text:span></text:span></text:p>
      <text:p text:style-name="P1"/>
      <text:p text:style-name="P3">PROSTOROVÉ PODMÍNKY</text:p>
      <text:p text:style-name="P1"/>
      <text:p text:style-name="Standard"><text:span text:style-name="Standardní_20_písmo_20_odstavce"><text:span text:style-name="T6">školní jídelna má ke svému účelu vymezeny tyto prostory:</text:span></text:span></text:p>
      <text:p text:style-name="Standard"><text:span text:style-name="Standardní_20_písmo_20_odstavce"><text:span text:style-name="T6">-kuchyň</text:span></text:span></text:p>
      <text:p text:style-name="P8">-vytloukárna vajec</text:p>
      <text:p text:style-name="Standard"><text:span text:style-name="Standardní_20_písmo_20_odstavce"><text:span text:style-name="T6">-samostatné WC s předsíní</text:span></text:span></text:p>
      <text:p text:style-name="Standard"><text:span text:style-name="Standardní_20_písmo_20_odstavce"><text:span text:style-name="T6">-přípravna zeleniny a brambor</text:span></text:span></text:p>
      <text:p text:style-name="P8">-3sklady:potravin,brambor,zeleniny</text:p>
      <text:p text:style-name="P1"/>
      <text:p text:style-name="Standard"><text:span text:style-name="Standardní_20_písmo_20_odstavce"><text:span text:style-name="T6">Vybavení:chladnička,2xchladnička s mrazničkou,myčka,nerez dřez, 2x mražák,3xsporák,</text:span></text:span></text:p>
      <text:p text:style-name="Standard"><text:span text:style-name="Standardní_20_písmo_20_odstavce"><text:span text:style-name="T6"><text:s text:c="17"/>elektrická stolička.chladící vitrína</text:span></text:span></text:p>
      <text:p text:style-name="P1"/>
      <text:p text:style-name="Standard"><text:soft-page-break/><text:span text:style-name="Standardní_20_písmo_20_odstavce"><text:span text:style-name="T6">V kuch</text:span></text:span><text:span text:style-name="Standardní_20_písmo_20_odstavce"><text:span text:style-name="T6">yni a vytloukárně vajec jsou jednorázové utěrky,bezdotykové baterie jsou vyměněny za</text:span></text:span></text:p>
      <text:p text:style-name="P8">pákové</text:p>
      <text:p text:style-name="P1"/>
      <text:p text:style-name="Standard"><text:span text:style-name="Standardní_20_písmo_20_odstavce"><text:span text:style-name="T6">V jídelně mají děti k dispozici umývadlo s jednorázovými papírovými ručníky.</text:span></text:span></text:p>
      <text:p text:style-name="P6">KAPACITA ŠKOLNÍ JÍDELNY</text:p>
      <text:p text:style-name="P1"/>
      <text:p text:style-name="Standard"><text:span text:style-name="Standardní_20_písmo_20_odstavce"><text:span text:style-name="T6">Spadáme do kategorie počtu 100jídel.Viz.tabulka pro rozbor </text:span></text:span><text:span text:style-name="Standardní_20_písmo_20_odstavce"><text:span text:style-name="T6">pracovních úvazků školních jídelen ve vztahu k počtu strávníků.</text:span></text:span></text:p>
      <text:p text:style-name="P1"/>
      <text:p text:style-name="P6">ZÁSOBOVÁNÍ POTRAVINAMI</text:p>
      <text:p text:style-name="P1"/>
      <text:p text:style-name="P1"/>
      <text:p text:style-name="P8">¨Masna -Švirák Vsetín</text:p>
      <text:p text:style-name="P10"><text:span text:style-name="Standardní_20_písmo_20_odstavce"><text:span text:style-name="T6">Potraviny -Jednota Zděchov</text:span></text:span></text:p>
      <text:p text:style-name="P8">Ovocentrum -Vsetín</text:p>
      <text:p text:style-name="P8">NOWACO-bidvest</text:p>
      <text:p text:style-name="Standard"><text:span text:style-name="Standardní_20_písmo_20_odstavce"><text:span text:style-name="T6">p.Kostelný – Valašské Meziříčí -Podlesí</text:span></text:span></text:p>
      <text:p text:style-name="Standard"><text:span text:style-name="Standardní_20_písmo_20_odstavce"><text:span text:style-name="T6">Yaro-Uherské Hradiště</text:span></text:span></text:p>
      <text:p text:style-name="P8">Zvoska-Krnov</text:p>
      <text:p text:style-name="Standard"><text:span text:style-name="Standardní_20_písmo_20_odstavce"><text:span text:style-name="T6">Gastroze</text:span></text:span><text:span text:style-name="Standardní_20_písmo_20_odstavce"><text:span text:style-name="T6">m Sekula-Lešná u Valašského meziříčí</text:span></text:span></text:p>
      <text:p text:style-name="Standard"><text:span text:style-name="Standardní_20_písmo_20_odstavce"><text:span text:style-name="T6">Pekárna Lešňanka</text:span></text:span></text:p>
      <text:p text:style-name="P1">Mrazírny -Uherský Brod</text:p>
      <text:p text:style-name="P1">Zelenina Wastex-Valašské Klobouk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text:span text:style-name="Standardní_20_písmo_20_odstavce"><text:span text:style-name="T5">Finanční normativ na nákup potravin</text:span></text:span></text:p>
      <text:p text:style-name="P1"/>
      <text:p text:style-name="Standard"><text:span text:style-name="Standardní_20_písmo_20_odstavce"><text:span text:style-name="T4">Je dán vyhláškou č.107/2005 Sb. o školním stravování</text:span></text:span></text:p>
      <text:p text:style-name="P1"/>
      <text:p text:style-name="Standard"><text:span text:style-name="Standardní_20_písmo_20_odstavce"><text:span text:style-name="T5">MŠ věková kategorie</text:span></text:span><text:span text:style-name="Standardní_20_písmo_20_odstavce"><text:span text:style-name="T5"> 3-6-let</text:span></text:span></text:p>
      <text:p text:style-name="P1"/>
      <text:p text:style-name="P8">přesnidávka <text:s text:c="23"/>8.-.........11.-</text:p>
      <text:p text:style-name="P1"/>
      <text:p text:style-name="P8">oběd <text:s text:c="35"/>17.-.......30.-</text:p>
      <text:p text:style-name="P1"/>
      <text:p text:style-name="P8">svačina <text:s text:c="31"/>8.-..........11.-</text:p>
      <text:p text:style-name="P1"/>
      <text:p text:style-name="P8">na nápoje <text:s text:c="28"/>4.- .........6.-</text:p>
      <text:p text:style-name="P1"/>
      <text:p text:style-name="P3">CELKEM <text:s text:c="24"/>37.-..........58.-</text:p>
      <text:p text:style-name="P1"/>
      <text:p text:style-name="Standard"><text:span text:style-name="Standardní_20_písmo_20_odstavce"><text:span text:style-name="T5">MŠ věková kategorie 7 let</text:span></text:span></text:p>
      <text:p text:style-name="P1"/>
      <text:p text:style-name="P8">přesnidávka <text:s text:c="22"/>9.-...........15.-</text:p>
      <text:p text:style-name="P1"/>
      <text:p text:style-name="P8">oběd <text:s text:c="35"/>20.-.........39.-</text:p>
      <text:p text:style-name="P1"/>
      <text:p text:style-name="P8">svačina <text:s text:c="31"/>8.-...........12.-</text:p>
      <text:p text:style-name="P1"/>
      <text:p text:style-name="P8">na nápoje <text:s text:c="28"/>4.-...........6.-</text:p>
      <text:p text:style-name="P3">CELKEM <text:s text:c="24"/>41.-..........72.-</text:p>
      <text:p text:style-name="P1"/>
      <text:p text:style-name="Standard"><text:span text:style-name="Standardní_20_písmo_20_odstavce"><text:span text:style-name="T5">ZŠ věková kategorie 7-10let</text:span></text:span></text:p>
      <text:p text:style-name="P1"/>
      <text:p text:style-name="P7">oběd <text:s text:c="25"/>20.-........39.-</text:p>
      <text:p text:style-name="P1"/>
      <text:p text:style-name="Standard"><text:span text:style-name="Standardní_20_písmo_20_odstavce"><text:span text:style-name="T5">ZŠ věková kategorie 11-14let</text:span></text:span></text:p>
      <text:p text:style-name="P1"/>
      <text:p text:style-name="P7">oběd <text:s text:c="26"/>23.-........41.-</text:p>
      <text:p text:style-name="P1"/>
      <text:p text:style-name="P1"/>
      <text:p text:style-name="P8">čerpání finančního normativu je sledováno denně na výdejce v porovnávání se skutečnou spotřebou</text:p>
      <text:p text:style-name="Standard"><text:span text:style-name="Standardní_20_písmo_20_odstavce"><text:span text:style-name="T6">a kumulovaně od počátku roku v měsíčním účtování.Přesné vynulování v rámci účetního období je v praxi nereálné,proto je stanovena odchylka ke konci roku k 31.12</text:span></text:span><text:span text:style-name="Standardní_20_písmo_20_odstavce"><text:span text:style-name="T6">. 1Kč.- na strávníka.</text:span></text:span></text:p>
      <text:p text:style-name="Standard"><text:span text:style-name="Standardní_20_písmo_20_odstavce"><text:span text:style-name="T6">Vyůčtování školní jídelny musí zřetelně vyjadřovat vazbu mezi vstupy a výstupy hospodaření,tzn.</text:span></text:span></text:p>
      <text:p text:style-name="Standard"><text:span text:style-name="Standardní_20_písmo_20_odstavce"><text:span text:style-name="T6">Hodnotou nakoupených potravin,příjmy ze stravování a vydanými pokrmy.Aktuální stav je možno</text:span></text:span></text:p>
      <text:p text:style-name="P8">kdykoliv odsouhlasit fyzickou inventurou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9"><text:span text:style-name="Standardní_20_písmo_20_odstavce"><text:span text:style-name="T3">Spotřební koš-zásady správné výživy</text:span></text:span></text:p>
      <text:p text:style-name="Standard"><text:span text:style-name="Standardní_20_písmo_20_odstavce"><text:span text:style-name="T6">Doporučené výživové dávky pro různé věkové kategoriejsou pro různé typy školního stravování</text:span></text:span></text:p>
      <text:p text:style-name="Standard"><text:span text:style-name="Standardní_20_písmo_20_odstavce"><text:span text:style-name="T6">zjednodušeně zpracovány v rámci vyhlášky č.48/93sb. V tzv.spotřebním koši.Tímto způsobem lze získat částečnou představu o </text:span></text:span><text:span text:style-name="Standardní_20_písmo_20_odstavce"><text:span text:style-name="T6">pestrosti jídelníčku určitého zařízení.Spotřební koš je sestavován pravidelně každý měsíc na počítači a je přepočítáván na %plnění.Je povolena tolerance +/- <text:s/>25% <text:s/></text:span></text:span></text:p>
      <text:p text:style-name="Standard"><text:span text:style-name="Standardní_20_písmo_20_odstavce"><text:span text:style-name="T6">s vyjímkou tuků které se dělí na rostlinné a živočišné.</text:span></text:span></text:p>
      <text:p text:style-name="P1"/>
      <text:p text:style-name="P9"><text:span text:style-name="Standardní_20_písmo_20_odstavce"><text:span text:style-name="T3">Zásady sestavování jídelníčku</text:span></text:span></text:p>
      <text:p text:style-name="P2"/>
      <text:p text:style-name="Standard"><text:span text:style-name="Standardní_20_písmo_20_odstavce"><text:span text:style-name="T6">1.Ml</text:span></text:span><text:span text:style-name="Standardní_20_písmo_20_odstavce"><text:span text:style-name="T6">éko nebo mléčné výrobky ,zelenina a ovoceby měly být zařazeny denně</text:span></text:span></text:p>
      <text:list xml:id="list1231192555190355114" text:style-name="L1">
        <text:list-item>
          <text:p text:style-name="P12"><text:span text:style-name="Standardní_20_písmo_20_odstavce"><text:span text:style-name="T6">hlavním jídle mají být zastoupeny živočišné bílkoviny s vhodnou kombinací bílkovin rostlinných tak,aby jejich poměr byl 1:1</text:span></text:span></text:p>
        </text:list-item>
        <text:list-item>
          <text:p text:style-name="P12"><text:span text:style-name="Standardní_20_písmo_20_odstavce"><text:span text:style-name="T6">Sladké nebo bezmasé jídlo je třeba doplnit polévkou s obsahem ma</text:span></text:span><text:span text:style-name="Standardní_20_písmo_20_odstavce"><text:span text:style-name="T6">sa nebo luštěnin</text:span></text:span></text:p>
        </text:list-item>
        <text:list-item>
          <text:p text:style-name="P12"><text:span text:style-name="Standardní_20_písmo_20_odstavce"><text:span text:style-name="T6">Pokud není bramborová příloha,měla by být polévka s bramborem</text:span></text:span></text:p>
        </text:list-item>
        <text:list-item>
          <text:p text:style-name="P12"><text:span text:style-name="Standardní_20_písmo_20_odstavce"><text:span text:style-name="T6">Knedlíky nezařazovat příliš často(stačí 1x za 14 dnů),rýži a těstoviny 1x týdně</text:span></text:span></text:p>
        </text:list-item>
        <text:list-item>
          <text:p text:style-name="P12"><text:span text:style-name="Standardní_20_písmo_20_odstavce"><text:span text:style-name="T6">Brambory podávat nejlépe 3x v týdnu(četnost je však limitována i cenou)</text:span></text:span></text:p>
        </text:list-item>
        <text:list-item>
          <text:p text:style-name="P12"><text:span text:style-name="Standardní_20_písmo_20_odstavce"><text:span text:style-name="T6">Vnitřnosti lze zaředit do</text:span></text:span><text:span text:style-name="Standardní_20_písmo_20_odstavce"><text:span text:style-name="T6"> jídelníčku 1 -2x v měsíci</text:span></text:span></text:p>
        </text:list-item>
        <text:list-item>
          <text:p text:style-name="P12"><text:span text:style-name="Standardní_20_písmo_20_odstavce"><text:span text:style-name="T6">Rybí,drůbeží a další bílé masoby mělo převažovat v sortimentu používaného masa</text:span></text:span></text:p>
        </text:list-item>
        <text:list-item>
          <text:p text:style-name="P12"><text:span text:style-name="Standardní_20_písmo_20_odstavce"><text:span text:style-name="T6">Ostatní přílohy střídat,chléb může nahradit vařenou přílohu pouze výjimečně a to jako doplněk k luštěninovému jídlu.</text:span></text:span></text:p>
        </text:list-item>
        <text:list-item>
          <text:p text:style-name="P12"><text:span text:style-name="Standardní_20_písmo_20_odstavce"><text:span text:style-name="T6">Na svačiny a přesnidávky podávat </text:span></text:span><text:span text:style-name="Standardní_20_písmo_20_odstavce"><text:span text:style-name="T6">převážně chléb nebo celozrnné pečivo.Neměly by být často džemy,vaječné a salámové pomazánky,ale pomazánky zeleninové a luštěninové</text:span></text:span></text:p>
        </text:list-item>
        <text:list-item>
          <text:p text:style-name="P12"><text:span text:style-name="Standardní_20_písmo_20_odstavce"><text:span text:style-name="T6">Hovězí vývary a vývary z kostí postačí 1x v měsíci</text:span></text:span></text:p>
        </text:list-item>
        <text:list-item>
          <text:p text:style-name="P12"><text:span text:style-name="Standardní_20_písmo_20_odstavce"><text:span text:style-name="T6">Moučník jako doplněk k obědu je nejlépe zařadit k bramborové příloze</text:span></text:span></text:p>
        </text:list-item>
        <text:list-item>
          <text:p text:style-name="P12"><text:span text:style-name="Standardní_20_písmo_20_odstavce"><text:span text:style-name="T6">Až 3x</text:span></text:span><text:span text:style-name="Standardní_20_písmo_20_odstavce"><text:span text:style-name="T6"> v týdnu využívat luštěniny v různých jídlech</text:span></text:span></text:p>
        </text:list-item>
        <text:list-item>
          <text:p text:style-name="P12"><text:span text:style-name="Standardní_20_písmo_20_odstavce"><text:span text:style-name="T6">Pamatovat na sojové a další biologicky jednotné produktyrostlinného původu</text:span></text:span></text:p>
        </text:list-item>
        <text:list-item>
          <text:p text:style-name="P12"><text:span text:style-name="Standardní_20_písmo_20_odstavce"><text:span text:style-name="T6">Stejné hlavní jídlo a polévka by se neměly v měsíci opakovat</text:span></text:span></text:p>
        </text:list-item>
        <text:list-item>
          <text:p text:style-name="P12"><text:span text:style-name="Standardní_20_písmo_20_odstavce"><text:span text:style-name="T6">Děti v MŠ mají možnost pitného režimu po celou dobu pobytu v MŠ</text:span></text:span></text:p>
        </text:list-item>
      </text:list>
      <text:p text:style-name="Standard"><text:span text:style-name="Standardní_20_písmo_20_odstavce"><text:span text:style-name="T6">17.Omezit </text:span></text:span><text:span text:style-name="Standardní_20_písmo_20_odstavce"><text:span text:style-name="T6">příjem soli</text:span></text:span></text:p>
      <text:p text:style-name="Standard"><text:span text:style-name="Standardní_20_písmo_20_odstavce"><text:span text:style-name="T6">18.Na jídelníčku vyznačit alergen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/>
      <text:p text:style-name="P9"><text:span text:style-name="Standardní_20_písmo_20_odstavce"><text:span text:style-name="T3">Sanitační řád</text:span></text:span></text:p>
      <text:p text:style-name="Standard"><text:span text:style-name="Standardní_20_písmo_20_odstavce"><text:span text:style-name="T6">Sanitační řád je vypracován s ohledem na směrnici č.46 o hygienických požadavcích na pracovní prostředí.Dle směrnice č.72 musí provozovatel zajistit oddělené uložení pomůcek </text:span></text:span><text:span text:style-name="Standardní_20_písmo_20_odstavce"><text:span text:style-name="T6">a prostředků,které se používají na hrubý úklid od pomůcek na čištění pracovních ploch a zařízení,které přicházejí do přímého styku s potravinami,pokkrmy a nápoji.sanitací má být zajištěna zdravotní nezávadnost,která zvyšuje kvalitu výrobků a prodlužuje jej</text:span></text:span><text:span text:style-name="Standardní_20_písmo_20_odstavce"><text:span text:style-name="T6">ich trvanlivost.Úklid musí být předem</text:span></text:span></text:p>
      <text:p text:style-name="P8">plánován.</text:p>
      <text:p text:style-name="P1"/>
      <text:p text:style-name="Standard"><text:span text:style-name="Standardní_20_písmo_20_odstavce"><text:span text:style-name="T7">Průběžný úklid-</text:span></text:span><text:span text:style-name="Standardní_20_písmo_20_odstavce"><text:span text:style-name="T6">provádí se během provozu v takovém rozsahu,aby byla zachována provozní čistota</text:span></text:span></text:p>
      <text:p text:style-name="Standard"><text:span text:style-name="Standardní_20_písmo_20_odstavce"><text:span text:style-name="T6">-odstanit zbytky poživatinnebo jiná znečištění z pracovních ploch</text:span></text:span></text:p>
      <text:p text:style-name="P8">-umýt použité stroje a nádobí</text:p>
      <text:p text:style-name="P8">-odstranit odpadky z odpadkových nádob</text:p>
      <text:p text:style-name="P1"/>
      <text:p text:style-name="Standard"><text:span text:style-name="Standardní_20_písmo_20_odstavce"><text:span text:style-name="T7">Denní úklid-</text:span></text:span><text:span text:style-name="Standardní_20_písmo_20_odstavce"><text:span text:style-name="T6">provádí se po skončení provozu</text:span></text:span></text:p>
      <text:p text:style-name="Standard"><text:span text:style-name="Standardní_20_písmo_20_odstavce"><text:span text:style-name="T6">-umýt všechny pracovní plochy,nádobí stroje,zařízení se kterým se pracovalo</text:span></text:span></text:p>
      <text:p text:style-name="Standard"><text:span text:style-name="Standardní_20_písmo_20_odstavce"><text:span text:style-name="T6">-umýt dřezy,umývadla,podlahu na vlhko</text:span></text:span></text:p>
      <text:p text:style-name="Standard"><text:span text:style-name="Standardní_20_písmo_20_odstavce"><text:span text:style-name="T6">-odstranit reciklačním způsobem odpad vždy po ukončení každé směny</text:span></text:span></text:p>
      <text:p text:style-name="Standard"><text:span text:style-name="Standardní_20_písmo_20_odstavce"><text:span text:style-name="T6">-dopln</text:span></text:span><text:span text:style-name="Standardní_20_písmo_20_odstavce"><text:span text:style-name="T6">ění papírových ručníků</text:span></text:span></text:p>
      <text:p text:style-name="P1"/>
      <text:p text:style-name="Standard"><text:span text:style-name="Standardní_20_písmo_20_odstavce"><text:span text:style-name="T7">Týdenní úklid-</text:span></text:span><text:span text:style-name="Standardní_20_písmo_20_odstavce"><text:span text:style-name="T6">provede se denní ůklid <text:s/>a navíc</text:span></text:span></text:p>
      <text:p text:style-name="Standard"><text:span text:style-name="Standardní_20_písmo_20_odstavce"><text:span text:style-name="T6">-vymytí a desinfekce vnitřnívh stěn chladírenského zařízení</text:span></text:span></text:p>
      <text:p text:style-name="Standard"><text:span text:style-name="Standardní_20_písmo_20_odstavce"><text:span text:style-name="T6">-umyjí se dveře a omyvatelné části stěn s následnou desinfekcí</text:span></text:span></text:p>
      <text:p text:style-name="Standard"><text:span text:style-name="Standardní_20_písmo_20_odstavce"><text:span text:style-name="T6">výměna pracovních oděvů(nebo vždy po větším znečištění)</text:span></text:span></text:p>
      <text:p text:style-name="P1"/>
      <text:p text:style-name="Standard"><text:span text:style-name="Standardní_20_písmo_20_odstavce"><text:span text:style-name="T7">M</text:span></text:span><text:span text:style-name="Standardní_20_písmo_20_odstavce"><text:span text:style-name="T7">ěsíční úklid-</text:span></text:span><text:span text:style-name="Standardní_20_písmo_20_odstavce"><text:span text:style-name="T6">provede se očista</text:span></text:span></text:p>
      <text:p text:style-name="Standard"><text:span text:style-name="Standardní_20_písmo_20_odstavce"><text:span text:style-name="T6">-topných těles,svítidel,nábytku v šatně,drobné opravy</text:span></text:span></text:p>
      <text:p text:style-name="P1"/>
      <text:p text:style-name="P1"/>
      <text:p text:style-name="Standard"><text:span text:style-name="Standardní_20_písmo_20_odstavce"><text:span text:style-name="T7">Roční-generální úklid-</text:span></text:span><text:span text:style-name="Standardní_20_písmo_20_odstavce"><text:span text:style-name="T6">malování výrobních i skladových prostor</text:span></text:span></text:p>
      <text:p text:style-name="Standard"><text:span text:style-name="Standardní_20_písmo_20_odstavce"><text:span text:style-name="T6"><text:s text:c="39"/>mytí oken,praní záclon,závěsů</text:span></text:span></text:p>
      <text:p text:style-name="Standard"><text:span text:style-name="Standardní_20_písmo_20_odstavce"><text:span text:style-name="T7">Úklid hygienického zařízení-</text:span></text:span><text:span text:style-name="Standardní_20_písmo_20_odstavce"><text:span text:style-name="T6">podlaha,um</text:span></text:span><text:span text:style-name="Standardní_20_písmo_20_odstavce"><text:span text:style-name="T6">yvadla,sedátko WC-1x denně</text:span></text:span></text:p>
      <text:p text:style-name="Standard"><text:span text:style-name="Standardní_20_písmo_20_odstavce"><text:span text:style-name="T6"><text:s text:c="47"/>-dveře a omyvatelné části stěn 1x týdně</text:span></text:span></text:p>
      <text:p text:style-name="Standard"><text:span text:style-name="Standardní_20_písmo_20_odstavce"><text:span text:style-name="T6"><text:s text:c="47"/>-stálá zásoba toaletního papíru,tekutého mýdla,ručníků</text:span></text:span></text:p>
      <text:p text:style-name="P1"/>
      <text:p text:style-name="P1"/>
      <text:p text:style-name="Standard"><text:span text:style-name="Standardní_20_písmo_20_odstavce"><text:span text:style-name="T7">Ochranná desinfekce a deratizace – dle</text:span></text:span><text:span text:style-name="Standardní_20_písmo_20_odstavce"><text:span text:style-name="T7"> potřeb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ana</meta:initial-creator>
    <dc:creator>marcela pinkavova</dc:creator>
    <meta:creation-date>2021-10-30T08:18:00Z</meta:creation-date>
    <dc:date>2023-01-15T21:00:04.78</dc:date>
    <meta:print-date>2021-08-31T18:47:00Z</meta:print-date>
    <meta:editing-cycles>2</meta:editing-cycles>
    <meta:editing-duration>PT60S</meta:editing-duration>
    <meta:document-statistic meta:table-count="0" meta:image-count="0" meta:object-count="0" meta:page-count="7" meta:paragraph-count="150" meta:word-count="1207" meta:character-count="9799"/>
    <meta:template xlink:type="simple" xlink:actuate="onRequest" xlink:title="" xlink:href="../../Downloads/vnitrni-rad-sj-zdechov-2021.odt/Normal.dotm"/>
  </office:meta>
</office:document-meta>
</file>