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text-properties style:font-name="Times New Roman" style:font-name-asian="Times New Roman" style:font-name-complex="Times New Roman"/>
    </style:style>
    <style:style style:name="P4" style:family="paragraph" style:parent-style-name="Standard">
      <style:text-properties style:use-window-font-color="true" style:font-name-asian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-asian="Calibri" style:font-name-complex="Calibri"/>
    </style:style>
    <style:style style:name="P6" style:family="paragraph" style:parent-style-name="Standard">
      <style:text-properties style:use-window-font-color="true" fo:font-weight="bold" style:font-name-asian="Calibri" style:font-weight-asian="bold" style:font-name-complex="Calibri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use-window-font-color="true" style:font-name-asian="Calibri" style:font-name-complex="Calibri"/>
    </style:style>
    <style:style style:name="T5" style:family="text">
      <style:text-properties style:use-window-font-color="true" fo:font-weight="bold" style:font-name-asian="Calibri" style:font-weight-asian="bold" style:font-name-complex="Calibri"/>
    </style:style>
    <style:style style:name="T6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RITÉRIA</text:p>
      <text:p text:style-name="P1"><text:span text:style-name="Standardní_20_písmo_20_odstavce"><text:span text:style-name="T1">pro přijímací řízení do mateřské školy ve Zděchově</text:span></text:span></text:p>
      <text:p text:style-name="P2">(dle § 34, zák. 561/2004 Sb., školský zákon)</text:p>
      <text:p text:style-name="P5"/>
      <text:p text:style-name="P4"/>
      <text:p text:style-name="Standard"><text:span text:style-name="Standardní_20_písmo_20_odstavce"><text:span text:style-name="T4"><text:s text:c="3"/>K předškolnímu vzdělávání do mateřské školy Zděchov budou </text:span></text:span><text:span text:style-name="Standardní_20_písmo_20_odstavce"><text:span text:style-name="T5"><text:s/>přijaty všechny děti, které nejpozději <text:s/>před 1.9.2024 dosáhnou tří let věku a které mají trvalý pobyt ve školském obvodu mateřské školy ve Zděchově.</text:span></text:span></text:p>
      <text:p text:style-name="P6">Pro děti, které dosáhnou před 1.9.2024 pěti let, je předškolní vzdělávání POVINNÉ.</text:p>
      <text:p text:style-name="P6"><text:s text:c="3"/></text:p>
      <text:p text:style-name="Standard"><text:span text:style-name="Standardní_20_písmo_20_odstavce"><text:span text:style-name="T5"><text:s text:c="2"/></text:span></text:span><text:span text:style-name="Standardní_20_písmo_20_odstavce"><text:span text:style-name="T2">Do mateřské školy jsou zpravidla </text:span></text:span><text:span text:style-name="Standardní_20_písmo_20_odstavce"><text:span text:style-name="T2">přijímány děti ve věku od <text:s/>tří do šesti let. Přijaty mohou být i děti mladší tří let (nejdříve však od dvou let),pokud to umožní </text:span></text:span><text:span text:style-name="Standardní_20_písmo_20_odstavce"><text:span text:style-name="T3">volná kapacita</text:span></text:span><text:span text:style-name="Standardní_20_písmo_20_odstavce"><text:span text:style-name="T2"> příslušné mateřské školy a které splňují kritéria přijímání dětí do mateřské školy. </text:span></text:span><text:span text:style-name="Standardní_20_písmo_20_odstavce"><text:span text:style-name="T3">Jedná se zejména o podmínku </text:span></text:span><text:span text:style-name="Standardní_20_písmo_20_odstavce"><text:span text:style-name="T3">hygienické a sebeobslužné samostatnosti. Ředitelka školy může při zápisu sjednat pro děti mladší tří let zkušební dobu pro pobyt v mateřské škole, nejdéle na tři měsíce od nástupu dítěte.</text:span></text:span><text:span text:style-name="Standardní_20_písmo_20_odstavce"><text:span text:style-name="T3"><text:line-break/></text:span></text:span></text:p>
      <text:p text:style-name="Standard"><text:span text:style-name="Standardní_20_písmo_20_odstavce"><text:span text:style-name="T2"><text:s/>Zápis do mateřské školy na následující školní rok 2024/2025 se uskuteční 7.5.2023. </text:span></text:span><text:span text:style-name="Standardní_20_písmo_20_odstavce"><text:span text:style-name="T4">Rodiče si mohou vyzvednout v dostatečném předstihu všechny potřebné dokumenty.</text:span></text:span><text:span text:style-name="Standardní_20_písmo_20_odstavce"><text:span text:style-name="T5"> Do mateřské školy </text:span></text:span><text:span text:style-name="Standardní_20_písmo_20_odstavce"><text:span text:style-name="T6">nemůže</text:span></text:span><text:span text:style-name="Standardní_20_písmo_20_odstavce"><text:span text:style-name="T5"> být přijato dítě, které se nepodrobilo povinnému očkování!</text:span></text:span><text:span text:style-name="Standardní_20_písmo_20_odstavce"><text:span text:style-name="T2"><text:line-break/></text:span></text:span></text:p>
      <text:p text:style-name="Standard"><text:span text:style-name="Standardní_20_písmo_20_odstavce"><text:span text:style-name="T2">O přijetí dítěte do mateřské školy rozhoduje ředitel mateřské školy; rozhoduje též o stanovení zkušebního pobytu, jehož </text:span></text:span><text:span text:style-name="Standardní_20_písmo_20_odstavce"><text:span text:style-name="T2">délka nesmí přesáhnout 3 měsíce.</text:span></text:span><text:span text:style-name="Standardní_20_písmo_20_odstavce"><text:span text:style-name="T2"><text:line-break/></text:span></text:span></text:p>
      <text:p text:style-name="Standard"><text:span text:style-name="Standardní_20_písmo_20_odstavce"><text:span text:style-name="T2">Dítě do mateřské školy přijímá ředitelka na základě podané Žádosti o přijetí dítěte do mateřské školy a potvrzení o povinném očkování dítěte na vyplněném <text:s/>Evidenčním listu. Do jednoho měsíce od zápisu obdrží rodiče Rozhodnut</text:span></text:span><text:span text:style-name="Standardní_20_písmo_20_odstavce"><text:span text:style-name="T2">í o přijetí dítěte do mateřské školy.</text:span></text:span><text:span text:style-name="Standardní_20_písmo_20_odstavce"><text:span text:style-name="T2"><text:line-break/></text:span></text:span><text:span text:style-name="Standardní_20_písmo_20_odstavce"><text:span text:style-name="T3"><text:line-break/></text:span></text:span></text:p>
      <text:p text:style-name="P3">Nelze-li z kapacitních důvodů přijmout dítě do mateřské školy v posledním roce před zahájením povinné školní docházky, zajistí obec, v níž má dítě místo trvalého pobytu, zařazení dítěte do jiné mateřské školy.</text:p>
      <text:p text:style-name="P3"/>
      <text:p text:style-name="P3">Při přijímání dětí z jiného spádového obvodu (jiné obce) mají při nedostatku míst z kapacitních důvodů přednost děti s trvalým bydlištěm v obci, a to i mladší 3 let.<text:line-break/></text:p>
      <text:p text:style-name="P3">Nejpozději v den nástupu dítěte do mateřské školy se rodiče domluví <text:s/>s vedoucí učitelkou mateřské školy o způsobu docházky dítěte do mateřské školy a rozsahu stravování dítěte v mateřské škole, popř. se projedná možnost snížení úplaty (školného).</text:p>
      <text:p text:style-name="P3"/>
      <text:p text:style-name="P3"/>
      <text:p text:style-name="P3"/>
      <text:p text:style-name="P3"><text:line-break/><text:line-break/>Zpracovala dne: 2.5. 2024 <text:s text:c="30"/>Mgr. Alena Fleková, Ph.D., MBA</text:p>
      <text:p text:style-name="Standard"><text:span text:style-name="Standardní_20_písmo_20_odstavce"><text:span text:style-name="T2"><text:s text:c="84"/>ředitelka školy</text:span></text:span><text:span text:style-name="Standardní_20_písmo_20_odstavce"><text:span text:style-name="T2"><text:line-break/></text:span></text:span><text:span text:style-name="Standardní_20_písmo_20_odstavce"><text:span text:style-name="T2"> <text:s text:c="7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notebook</meta:initial-creator>
    <meta:creation-date>2023-02-19T12:15:00Z</meta:creation-date>
    <dc:date>2024-05-02T18:02:54.18</dc:date>
    <meta:print-date>2018-08-31T08:33:00Z</meta:print-date>
    <meta:editing-cycles>3</meta:editing-cycles>
    <meta:editing-duration>PT00H02M46S</meta:editing-duration>
    <meta:document-statistic meta:table-count="0" meta:image-count="0" meta:object-count="0" meta:page-count="1" meta:paragraph-count="15" meta:word-count="342" meta:character-count="2428"/>
    <meta:template xlink:type="simple" xlink:actuate="onRequest" xlink:title="" xlink:href="Normal"/>
  </office:meta>
</office:document-meta>
</file>